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8.jpeg" manifest:media-type="image/jpeg"/>
  <manifest:file-entry manifest:full-path="media/image107.png" manifest:media-type="image/png"/>
  <manifest:file-entry manifest:full-path="media/image109.png" manifest:media-type="image/png"/>
  <manifest:file-entry manifest:full-path="media/image104.jpeg" manifest:media-type="image/jpeg"/>
  <manifest:file-entry manifest:full-path="media/image105.jpeg" manifest:media-type="image/jpeg"/>
  <manifest:file-entry manifest:full-path="media/image110.jpeg" manifest:media-type="image/jpeg"/>
  <manifest:file-entry manifest:full-path="media/image103.png" manifest:media-type="image/png"/>
  <manifest:file-entry manifest:full-path="media/image106.png" manifest:media-type="image/png"/>
  <manifest:file-entry manifest:full-path="media/image113.jpeg" manifest:media-type="image/jpeg"/>
  <manifest:file-entry manifest:full-path="media/image112.png" manifest:media-type="image/png"/>
  <manifest:file-entry manifest:full-path="media/image119.png" manifest:media-type="image/png"/>
  <manifest:file-entry manifest:full-path="media/image118.png" manifest:media-type="image/png"/>
  <manifest:file-entry manifest:full-path="media/image117.jpeg" manifest:media-type="image/jpeg"/>
  <manifest:file-entry manifest:full-path="media/image116.png" manifest:media-type="image/png"/>
  <manifest:file-entry manifest:full-path="media/image115.png" manifest:media-type="image/png"/>
  <manifest:file-entry manifest:full-path="media/image114.jpeg" manifest:media-type="image/jpeg"/>
  <manifest:file-entry manifest:full-path="media/image102.png" manifest:media-type="image/png"/>
  <manifest:file-entry manifest:full-path="media/image111.png" manifest:media-type="image/png"/>
  <manifest:file-entry manifest:full-path="media/image100.jpeg" manifest:media-type="image/jpeg"/>
  <manifest:file-entry manifest:full-path="media/image120.png" manifest:media-type="image/png"/>
  <manifest:file-entry manifest:full-path="media/image89.jpeg" manifest:media-type="image/jpeg"/>
  <manifest:file-entry manifest:full-path="media/image88.png" manifest:media-type="image/png"/>
  <manifest:file-entry manifest:full-path="media/image87.png" manifest:media-type="image/png"/>
  <manifest:file-entry manifest:full-path="media/image86.jpeg" manifest:media-type="image/jpeg"/>
  <manifest:file-entry manifest:full-path="media/image85.jpeg" manifest:media-type="image/jpeg"/>
  <manifest:file-entry manifest:full-path="media/image84.png" manifest:media-type="image/png"/>
  <manifest:file-entry manifest:full-path="media/image83.jpeg" manifest:media-type="image/jpeg"/>
  <manifest:file-entry manifest:full-path="media/image90.png" manifest:media-type="image/png"/>
  <manifest:file-entry manifest:full-path="media/image91.png" manifest:media-type="image/png"/>
  <manifest:file-entry manifest:full-path="media/image92.jpeg" manifest:media-type="image/jpeg"/>
  <manifest:file-entry manifest:full-path="media/image99.png" manifest:media-type="image/png"/>
  <manifest:file-entry manifest:full-path="media/image98.jpeg" manifest:media-type="image/jpeg"/>
  <manifest:file-entry manifest:full-path="media/image97.png" manifest:media-type="image/png"/>
  <manifest:file-entry manifest:full-path="media/image96.jpeg" manifest:media-type="image/jpeg"/>
  <manifest:file-entry manifest:full-path="media/image95.png" manifest:media-type="image/png"/>
  <manifest:file-entry manifest:full-path="media/image94.png" manifest:media-type="image/png"/>
  <manifest:file-entry manifest:full-path="media/image93.png" manifest:media-type="image/png"/>
  <manifest:file-entry manifest:full-path="media/image101.png" manifest:media-type="image/png"/>
  <manifest:file-entry manifest:full-path="media/image122.png" manifest:media-type="image/png"/>
  <manifest:file-entry manifest:full-path="media/image123.jpeg" manifest:media-type="image/jpeg"/>
  <manifest:file-entry manifest:full-path="media/image149.png" manifest:media-type="image/png"/>
  <manifest:file-entry manifest:full-path="media/image148.png" manifest:media-type="image/png"/>
  <manifest:file-entry manifest:full-path="media/image147.jpeg" manifest:media-type="image/jpeg"/>
  <manifest:file-entry manifest:full-path="media/image146.jpeg" manifest:media-type="image/jpeg"/>
  <manifest:file-entry manifest:full-path="media/image145.png" manifest:media-type="image/png"/>
  <manifest:file-entry manifest:full-path="media/image144.png" manifest:media-type="image/png"/>
  <manifest:file-entry manifest:full-path="media/image143.jpeg" manifest:media-type="image/jpeg"/>
  <manifest:file-entry manifest:full-path="media/image150.jpeg" manifest:media-type="image/jpeg"/>
  <manifest:file-entry manifest:full-path="media/image151.png" manifest:media-type="image/png"/>
  <manifest:file-entry manifest:full-path="media/image152.jpeg" manifest:media-type="image/jpeg"/>
  <manifest:file-entry manifest:full-path="media/image159.jpeg" manifest:media-type="image/jpeg"/>
  <manifest:file-entry manifest:full-path="media/image158.jpeg" manifest:media-type="image/jpeg"/>
  <manifest:file-entry manifest:full-path="media/image157.jpeg" manifest:media-type="image/jpeg"/>
  <manifest:file-entry manifest:full-path="media/image156.jpeg" manifest:media-type="image/jpeg"/>
  <manifest:file-entry manifest:full-path="media/image155.jpeg" manifest:media-type="image/jpeg"/>
  <manifest:file-entry manifest:full-path="media/image154.png" manifest:media-type="image/png"/>
  <manifest:file-entry manifest:full-path="media/image153.png" manifest:media-type="image/png"/>
  <manifest:file-entry manifest:full-path="media/image142.jpeg" manifest:media-type="image/jpeg"/>
  <manifest:file-entry manifest:full-path="media/image141.png" manifest:media-type="image/png"/>
  <manifest:file-entry manifest:full-path="media/image140.jpeg" manifest:media-type="image/jpeg"/>
  <manifest:file-entry manifest:full-path="media/image130.png" manifest:media-type="image/png"/>
  <manifest:file-entry manifest:full-path="media/image129.jpeg" manifest:media-type="image/jpe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jpeg" manifest:media-type="image/jpeg"/>
  <manifest:file-entry manifest:full-path="media/image124.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jpeg" manifest:media-type="image/jpeg"/>
  <manifest:file-entry manifest:full-path="media/image134.png" manifest:media-type="image/png"/>
  <manifest:file-entry manifest:full-path="media/image121.jpeg" manifest:media-type="image/jpeg"/>
  <manifest:file-entry manifest:full-path="media/image81.jpeg" manifest:media-type="image/jpeg"/>
  <manifest:file-entry manifest:full-path="media/image80.png" manifest:media-type="image/png"/>
  <manifest:file-entry manifest:full-path="media/image29.png" manifest:media-type="image/png"/>
  <manifest:file-entry manifest:full-path="media/image28.jpeg" manifest:media-type="image/jpeg"/>
  <manifest:file-entry manifest:full-path="media/image27.jpeg" manifest:media-type="image/jpe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jpeg" manifest:media-type="image/jpeg"/>
  <manifest:file-entry manifest:full-path="media/image30.png" manifest:media-type="image/png"/>
  <manifest:file-entry manifest:full-path="media/image31.jpeg" manifest:media-type="image/jpeg"/>
  <manifest:file-entry manifest:full-path="media/image32.png" manifest:media-type="image/png"/>
  <manifest:file-entry manifest:full-path="media/image39.png" manifest:media-type="image/png"/>
  <manifest:file-entry manifest:full-path="media/image38.jpeg" manifest:media-type="image/jpeg"/>
  <manifest:file-entry manifest:full-path="media/image37.png" manifest:media-type="image/png"/>
  <manifest:file-entry manifest:full-path="media/image36.png" manifest:media-type="image/png"/>
  <manifest:file-entry manifest:full-path="media/image35.png" manifest:media-type="image/png"/>
  <manifest:file-entry manifest:full-path="media/image34.jpeg" manifest:media-type="image/jpeg"/>
  <manifest:file-entry manifest:full-path="media/image33.jpeg" manifest:media-type="image/jpeg"/>
  <manifest:file-entry manifest:full-path="media/image21.jpeg" manifest:media-type="image/jpeg"/>
  <manifest:file-entry manifest:full-path="media/image20.png" manifest:media-type="image/png"/>
  <manifest:file-entry manifest:full-path="media/image19.png" manifest:media-type="image/png"/>
  <manifest:file-entry manifest:full-path="media/image8.jpeg" manifest:media-type="image/jpeg"/>
  <manifest:file-entry manifest:full-path="media/image7.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png" manifest:media-type="image/png"/>
  <manifest:file-entry manifest:full-path="media/image14.png" manifest:media-type="image/png"/>
  <manifest:file-entry manifest:full-path="media/image13.png" manifest:media-type="image/png"/>
  <manifest:file-entry manifest:full-path="media/image12.jpeg" manifest:media-type="image/jpeg"/>
  <manifest:file-entry manifest:full-path="media/image40.jpeg" manifest:media-type="image/jpeg"/>
  <manifest:file-entry manifest:full-path="media/image41.jpeg" manifest:media-type="image/jpeg"/>
  <manifest:file-entry manifest:full-path="media/image42.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jpeg" manifest:media-type="image/jpeg"/>
  <manifest:file-entry manifest:full-path="media/image65.png" manifest:media-type="image/png"/>
  <manifest:file-entry manifest:full-path="media/image64.png" manifest:media-type="image/png"/>
  <manifest:file-entry manifest:full-path="media/image63.png" manifest:media-type="image/png"/>
  <manifest:file-entry manifest:full-path="media/image70.jpeg" manifest:media-type="image/jpeg"/>
  <manifest:file-entry manifest:full-path="media/image71.png" manifest:media-type="image/png"/>
  <manifest:file-entry manifest:full-path="media/image72.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jpeg" manifest:media-type="image/jpeg"/>
  <manifest:file-entry manifest:full-path="media/image74.jpeg" manifest:media-type="image/jpeg"/>
  <manifest:file-entry manifest:full-path="media/image73.jpeg" manifest:media-type="image/jpeg"/>
  <manifest:file-entry manifest:full-path="media/image62.png" manifest:media-type="image/png"/>
  <manifest:file-entry manifest:full-path="media/image61.jpeg" manifest:media-type="image/jpeg"/>
  <manifest:file-entry manifest:full-path="media/image60.jpeg" manifest:media-type="image/jpeg"/>
  <manifest:file-entry manifest:full-path="media/image49.png" manifest:media-type="image/png"/>
  <manifest:file-entry manifest:full-path="media/image48.jpeg" manifest:media-type="image/jpeg"/>
  <manifest:file-entry manifest:full-path="media/image47.png" manifest:media-type="image/png"/>
  <manifest:file-entry manifest:full-path="media/image46.png" manifest:media-type="image/png"/>
  <manifest:file-entry manifest:full-path="media/image45.jpeg" manifest:media-type="image/jpeg"/>
  <manifest:file-entry manifest:full-path="media/image44.jpeg" manifest:media-type="image/jpeg"/>
  <manifest:file-entry manifest:full-path="media/image43.png" manifest:media-type="image/png"/>
  <manifest:file-entry manifest:full-path="media/image50.jpeg" manifest:media-type="image/jpeg"/>
  <manifest:file-entry manifest:full-path="media/image51.png" manifest:media-type="image/png"/>
  <manifest:file-entry manifest:full-path="media/image52.jpeg" manifest:media-type="image/jpeg"/>
  <manifest:file-entry manifest:full-path="media/image59.png" manifest:media-type="image/png"/>
  <manifest:file-entry manifest:full-path="media/image58.png" manifest:media-type="image/png"/>
  <manifest:file-entry manifest:full-path="media/image57.png" manifest:media-type="image/png"/>
  <manifest:file-entry manifest:full-path="media/image56.jpeg" manifest:media-type="image/jpeg"/>
  <manifest:file-entry manifest:full-path="media/image55.jpeg" manifest:media-type="image/jpeg"/>
  <manifest:file-entry manifest:full-path="media/image54.png" manifest:media-type="image/png"/>
  <manifest:file-entry manifest:full-path="media/image53.jpeg" manifest:media-type="image/jpeg"/>
  <manifest:file-entry manifest:full-path="media/image8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4958in">
        <style:tab-stops/>
      </style:paragraph-properties>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Times New Roman" fo:font-size="10pt" style:font-size-asian="10pt" style:language-asian="es" style:country-asian="ES"/>
    </style:style>
    <style:style style:name="P5" style:parent-style-name="Textoindependiente" style:family="paragraph">
      <style:paragraph-properties fo:margin-top="0.0965in" fo:margin-left="6.3305in">
        <style:tab-stops/>
      </style:paragraph-properties>
    </style:style>
    <style:style style:name="T6" style:parent-style-name="Fuentedepárrafopredeter." style:family="text">
      <style:text-properties fo:letter-spacing="-0.0013in"/>
    </style:style>
    <style:style style:name="T7" style:parent-style-name="Fuentedepárrafopredeter." style:family="text">
      <style:text-properties fo:letter-spacing="-0.0006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paragraph-properties fo:margin-top="0.0034in"/>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oindependiente" style:family="paragraph">
      <style:paragraph-properties fo:margin-top="0.0055in"/>
      <style:text-properties fo:font-size="3pt" style:font-size-asian="3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ffffff" draw:opacity="100%" draw:stroke="none"/>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graphic-properties draw:fill="solid" draw:fill-color="#ffffff" draw:opacity="100%" draw:stroke="none"/>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graphic-properties/>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ff"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graphic-properties draw:fill="solid" draw:fill-color="#ffffff" draw:opacity="100%" draw:stroke="none"/>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graphic-properties draw:fill="solid" draw:fill-color="#000000" draw:opacity="100%" draw:stroke="none"/>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graphic-properties draw:fill="solid" draw:fill-color="#ffffff"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graphic-properties style:wrap="none"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draw:fill="solid" draw:fill-color="#ffffff" draw:opacity="100%" draw:stroke="none"/>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15731712" draw:style-name="a0" draw:name="image1.jpeg" text:anchor-type="paragraph" svg:x="10.29112in" svg:y="7.72833in" svg:width="0.72in" svg:height="0.52667in" style:rel-width="scale" style:rel-height="scale"><draw:image xlink:href="media/image1.jpeg" xlink:type="simple" xlink:show="embed" xlink:actuate="onLoad"/><svg:title/><svg:desc/></draw:frame></text:span><text:span text:style-name="T3"><draw:g draw:z-index="487407104" draw:name="Group 165" draw:id="id2" draw:style-name="a3" text:anchor-type="paragraph"><svg:title/><svg:desc/><draw:frame draw:id="id0" draw:style-name="a1" draw:name="Picture 167" svg:x="0.53056in" svg:y="1.22778in" svg:width="1.16181in" svg:height="0.14028in" style:rel-width="scale" style:rel-height="scale"><draw:image xlink:href="media/image2.png" xlink:type="simple" xlink:show="embed" xlink:actuate="onLoad"/><svg:title/><svg:desc/></draw:frame><draw:frame draw:id="id1" draw:style-name="a2" draw:name="Picture 166" svg:x="1.72083in" svg:y="1.22986in" svg:width="0.08542in" svg:height="0.10833in" style:rel-width="scale" style:rel-height="scale"><draw:image xlink:href="media/image3.png" xlink:type="simple" xlink:show="embed" xlink:actuate="onLoad"/><svg:title/><svg:desc/></draw:frame></draw:g></text:span><text:span text:style-name="T4"><draw:g draw:name="Group 156" draw:id="id11" draw:style-name="a12" text:anchor-type="as-char"><svg:title/><svg:desc/><draw:custom-shape svg:x="0in" svg:y="0in" svg:width="11.01667in" svg:height="0.92361in" draw:id="id3" draw:style-name="a4" draw:name="Rectangle 164"><svg:title/><svg:desc/><draw:enhanced-geometry draw:type="non-primitive" svg:viewBox="0 0 21600 21600" draw:enhanced-path="M 0 0 L 21600 0 21600 21600 0 21600 Z N"/></draw:custom-shape><draw:frame draw:id="id4" draw:style-name="a5" draw:name="Picture 163" svg:x="7.70486in" svg:y="0.20139in" svg:width="0.48542in" svg:height="0.36042in" style:rel-width="scale" style:rel-height="scale"><draw:image xlink:href="media/image4.png" xlink:type="simple" xlink:show="embed" xlink:actuate="onLoad"/><svg:title/><svg:desc/></draw:frame><draw:frame draw:id="id5" draw:style-name="a6" draw:name="Picture 162" svg:x="10.06111in" svg:y="0.18125in" svg:width="0.49722in" svg:height="0.58056in" style:rel-width="scale" style:rel-height="scale"><draw:image xlink:href="media/image5.png" xlink:type="simple" xlink:show="embed" xlink:actuate="onLoad"/><svg:title/><svg:desc/></draw:frame><draw:frame draw:id="id6" draw:style-name="a7" draw:name="Picture 161" svg:x="8.14444in" svg:y="0.35in" svg:width="0.48542in" svg:height="0.36042in" style:rel-width="scale" style:rel-height="scale"><draw:image xlink:href="media/image6.png" xlink:type="simple" xlink:show="embed" xlink:actuate="onLoad"/><svg:title/><svg:desc/></draw:frame><draw:frame draw:id="id7" draw:style-name="a8" draw:name="Picture 160" svg:x="8.84306in" svg:y="0.22778in" svg:width="0.66042in" svg:height="0.15in" style:rel-width="scale" style:rel-height="scale"><draw:image xlink:href="media/image7.jpeg" xlink:type="simple" xlink:show="embed" xlink:actuate="onLoad"/><svg:title/><svg:desc/></draw:frame><draw:frame draw:id="id8" draw:style-name="a9" draw:name="Picture 159" svg:x="9.02639in" svg:y="0.41458in" svg:width="0.66389in" svg:height="0.15in" style:rel-width="scale" style:rel-height="scale"><draw:image xlink:href="media/image8.jpeg" xlink:type="simple" xlink:show="embed" xlink:actuate="onLoad"/><svg:title/><svg:desc/></draw:frame><draw:frame draw:id="id9" draw:style-name="a10" draw:name="Picture 158" svg:x="9.20972in" svg:y="0.59653in" svg:width="0.66042in" svg:height="0.15in" style:rel-width="scale" style:rel-height="scale"><draw:image xlink:href="media/image9.jpeg" xlink:type="simple" xlink:show="embed" xlink:actuate="onLoad"/><svg:title/><svg:desc/></draw:frame><draw:frame draw:id="id10" draw:style-name="a11" draw:name="Picture 157" svg:x="0.21458in" svg:y="0.05139in" svg:width="1.78681in" svg:height="0.79375in" style:rel-width="scale" style:rel-height="scale"><draw:image xlink:href="media/image10.jpeg" xlink:type="simple" xlink:show="embed" xlink:actuate="onLoad"/><svg:title/><svg:desc/></draw:frame></draw:g></text:span></text:p>
      <text:p text:style-name="P5">Última<text:span text:style-name="T6"><text:s/></text:span>actualización<text:span text:style-name="T7"><text:s/></text:span>realizada<text:span text:style-name="T8"><text:s/></text:span>el<text:span text:style-name="T9"><text:s/></text:span>10/10/2022</text:p>
      <text:p text:style-name="P10"/>
      <text:p text:style-name="P11"/>
      <text:p text:style-name="P12"/>
      <text:p text:style-name="P13"/>
      <text:p text:style-name="P14"><text:span text:style-name="T15"><draw:g draw:z-index="487588352" draw:name="Group 2" draw:id="id165" draw:style-name="a166" text:anchor-type="paragraph"><svg:title/><svg:desc/><draw:custom-shape svg:x="3.79583in" svg:y="3.24375in" svg:width="0.04514in" svg:height="0.01181in" draw:id="id12" draw:style-name="a13" draw:name="Rectangle 155"><svg:title/><svg:desc/><draw:enhanced-geometry draw:type="non-primitive" svg:viewBox="0 0 21600 21600" draw:enhanced-path="M 0 0 L 21600 0 21600 21600 0 21600 Z N"/></draw:custom-shape><draw:frame draw:id="id13" draw:style-name="a14" draw:name="Picture 154" svg:x="3.58056in" svg:y="3.21528in" svg:width="0.42708in" svg:height="1.72222in" style:rel-width="scale" style:rel-height="scale"><draw:image xlink:href="media/image11.jpeg" xlink:type="simple" xlink:show="embed" xlink:actuate="onLoad"/><svg:title/><svg:desc/></draw:frame><draw:frame draw:id="id14" draw:style-name="a15" draw:name="Picture 153" svg:x="1.61944in" svg:y="0.11736in" svg:width="8.82847in" svg:height="1.40556in" style:rel-width="scale" style:rel-height="scale"><draw:image xlink:href="media/image12.jpeg" xlink:type="simple" xlink:show="embed" xlink:actuate="onLoad"/><svg:title/><svg:desc/></draw:frame><draw:frame draw:id="id15" draw:style-name="a16" draw:name="Picture 152" svg:x="5.87222in" svg:y="0.17361in" svg:width="0.17014in" svg:height="0.07014in" style:rel-width="scale" style:rel-height="scale"><draw:image xlink:href="media/image13.png" xlink:type="simple" xlink:show="embed" xlink:actuate="onLoad"/><svg:title/><svg:desc/></draw:frame><draw:custom-shape svg:x="6.07778in" svg:y="0.17222in" svg:width="0.06389in" svg:height="0.07222in" draw:id="id16" draw:style-name="a17" draw:name="AutoShape 151"><svg:title/><svg:desc/><draw:enhanced-geometry draw:type="non-primitive" svg:viewBox="0 0 92 104" draw:enhanced-path="M 2 84 L 2 68 0 70 0 82 2 84 Z M 22 60 L 22 48 17 51 12 56 10 56 5 60 5 63 2 65 2 89 5 92 7 92 7 94 12 99 14 99 14 68 17 68 17 63 19 63 22 60 Z M 12 32 L 12 15 10 17 10 32 12 32 Z M 62 32 L 62 10 58 5 55 5 53 3 50 3 46 0 29 0 24 3 22 3 12 12 12 36 17 41 17 44 22 48 22 22 24 20 24 15 26 15 26 12 31 12 34 10 41 10 43 12 48 12 48 15 50 15 50 44 62 32 Z M 55 99 L 55 84 53 87 50 87 50 89 46 89 43 92 24 92 19 87 17 87 17 84 14 82 14 99 17 99 19 101 24 101 26 104 41 104 43 101 48 101 50 99 55 99 Z M 50 44 L 50 29 48 29 48 32 46 34 43 34 38 39 36 39 31 41 31 39 29 39 29 36 24 32 24 24 22 24 22 58 24 58 26 56 38 68 38 51 43 46 48 46 50 44 Z M 82 63 L 82 48 72 48 70 51 70 63 67 65 67 70 65 72 65 75 62 75 38 51 38 68 55 84 55 99 60 94 62 94 65 92 70 96 72 96 72 82 74 82 74 80 77 77 77 75 79 72 79 68 82 63 Z M 65 27 L 65 15 62 12 62 29 65 27 Z M 91 101 L 91 94 89 92 84 92 82 89 79 89 79 87 77 87 72 82 72 96 74 99 77 99 77 101 79 101 82 104 89 104 89 101 91 101 Z N" draw:text-areas="?f142 ?f144 ?f143 ?f145" draw:glue-points="?f87 ?f88 ?f89 ?f90 ?f91 ?f92 ?f93 ?f94 ?f93 ?f95 ?f91 ?f96 ?f97 ?f98 ?f89 ?f90 ?f99 ?f100 ?f101 ?f102 ?f103 ?f104 ?f105 ?f106 ?f89 ?f107 ?f97 ?f108 ?f89 ?f109 ?f110 ?f111 ?f112 ?f113 ?f114 ?f115 ?f116 ?f117 ?f103 ?f118 ?f116 ?f119 ?f120 ?f95 ?f97 ?f118 ?f97 ?f96 ?f110 ?f121 ?f114 ?f122 ?f116 ?f117 ?f114 ?f102 ?f123 ?f124 ?f125 ?f124 ?f120 ?f102 ?f89 ?f126 ?f123 ?f98 ?f114 ?f127 ?f128 ?f129 ?f130 ?f94 ?f131 ?f132 ?f123 ?f133 ?f103 ?f96 ?f131 ?f95 ?f134 ?f135 ?f136 ?f137 ?f138 ?f98 ?f131 ?f111 ?f131 ?f139 ?f140 ?f95 ?f138 ?f119 ?f134 ?f135 ?f136 ?f96 ?f128 ?f121 ?f141 ?f12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4"/><draw:equation draw:name="f8" draw:formula="0 + 8752 - 8752"/><draw:equation draw:name="f9" draw:formula="?f8 * ?f5 / 92"/><draw:equation draw:name="f10" draw:formula="318 * ?f4 / 104"/><draw:equation draw:name="f11" draw:formula="0 + 8774 - 8752"/><draw:equation draw:name="f12" draw:formula="?f11 * ?f5 / 92"/><draw:equation draw:name="f13" draw:formula="308 * ?f4 / 104"/><draw:equation draw:name="f14" draw:formula="0 + 8764 - 8752"/><draw:equation draw:name="f15" draw:formula="?f14 * ?f5 / 92"/><draw:equation draw:name="f16" draw:formula="304 * ?f4 / 104"/><draw:equation draw:name="f17" draw:formula="0 + 8757 - 8752"/><draw:equation draw:name="f18" draw:formula="?f17 * ?f5 / 92"/><draw:equation draw:name="f19" draw:formula="311 * ?f4 / 104"/><draw:equation draw:name="f20" draw:formula="340 * ?f4 / 104"/><draw:equation draw:name="f21" draw:formula="347 * ?f4 / 104"/><draw:equation draw:name="f22" draw:formula="0 + 8769 - 8752"/><draw:equation draw:name="f23" draw:formula="?f22 * ?f5 / 92"/><draw:equation draw:name="f24" draw:formula="316 * ?f4 / 104"/><draw:equation draw:name="f25" draw:formula="0 + 8762 - 8752"/><draw:equation draw:name="f26" draw:formula="?f25 * ?f5 / 92"/><draw:equation draw:name="f27" draw:formula="265 * ?f4 / 104"/><draw:equation draw:name="f28" draw:formula="0 + 8814 - 8752"/><draw:equation draw:name="f29" draw:formula="?f28 * ?f5 / 92"/><draw:equation draw:name="f30" draw:formula="280 * ?f4 / 104"/><draw:equation draw:name="f31" draw:formula="0 + 8807 - 8752"/><draw:equation draw:name="f32" draw:formula="?f31 * ?f5 / 92"/><draw:equation draw:name="f33" draw:formula="253 * ?f4 / 104"/><draw:equation draw:name="f34" draw:formula="0 + 8798 - 8752"/><draw:equation draw:name="f35" draw:formula="?f34 * ?f5 / 92"/><draw:equation draw:name="f36" draw:formula="248 * ?f4 / 104"/><draw:equation draw:name="f37" draw:formula="251 * ?f4 / 104"/><draw:equation draw:name="f38" draw:formula="289 * ?f4 / 104"/><draw:equation draw:name="f39" draw:formula="270 * ?f4 / 104"/><draw:equation draw:name="f40" draw:formula="0 + 8778 - 8752"/><draw:equation draw:name="f41" draw:formula="?f40 * ?f5 / 92"/><draw:equation draw:name="f42" draw:formula="263 * ?f4 / 104"/><draw:equation draw:name="f43" draw:formula="0 + 8786 - 8752"/><draw:equation draw:name="f44" draw:formula="?f43 * ?f5 / 92"/><draw:equation draw:name="f45" draw:formula="258 * ?f4 / 104"/><draw:equation draw:name="f46" draw:formula="0 + 8800 - 8752"/><draw:equation draw:name="f47" draw:formula="?f46 * ?f5 / 92"/><draw:equation draw:name="f48" draw:formula="260 * ?f4 / 104"/><draw:equation draw:name="f49" draw:formula="0 + 8802 - 8752"/><draw:equation draw:name="f50" draw:formula="?f49 * ?f5 / 92"/><draw:equation draw:name="f51" draw:formula="292 * ?f4 / 104"/><draw:equation draw:name="f52" draw:formula="332 * ?f4 / 104"/><draw:equation draw:name="f53" draw:formula="337 * ?f4 / 104"/><draw:equation draw:name="f54" draw:formula="0 + 8776 - 8752"/><draw:equation draw:name="f55" draw:formula="?f54 * ?f5 / 92"/><draw:equation draw:name="f56" draw:formula="352 * ?f4 / 104"/><draw:equation draw:name="f57" draw:formula="349 * ?f4 / 104"/><draw:equation draw:name="f58" draw:formula="0 + 8790 - 8752"/><draw:equation draw:name="f59" draw:formula="?f58 * ?f5 / 92"/><draw:equation draw:name="f60" draw:formula="287 * ?f4 / 104"/><draw:equation draw:name="f61" draw:formula="0 + 8783 - 8752"/><draw:equation draw:name="f62" draw:formula="?f61 * ?f5 / 92"/><draw:equation draw:name="f63" draw:formula="306 * ?f4 / 104"/><draw:equation draw:name="f64" draw:formula="294 * ?f4 / 104"/><draw:equation draw:name="f65" draw:formula="0 + 8834 - 8752"/><draw:equation draw:name="f66" draw:formula="?f65 * ?f5 / 92"/><draw:equation draw:name="f67" draw:formula="296 * ?f4 / 104"/><draw:equation draw:name="f68" draw:formula="0 + 8822 - 8752"/><draw:equation draw:name="f69" draw:formula="?f68 * ?f5 / 92"/><draw:equation draw:name="f70" draw:formula="0 + 8817 - 8752"/><draw:equation draw:name="f71" draw:formula="?f70 * ?f5 / 92"/><draw:equation draw:name="f72" draw:formula="320 * ?f4 / 104"/><draw:equation draw:name="f73" draw:formula="299 * ?f4 / 104"/><draw:equation draw:name="f74" draw:formula="0 + 8824 - 8752"/><draw:equation draw:name="f75" draw:formula="?f74 * ?f5 / 92"/><draw:equation draw:name="f76" draw:formula="330 * ?f4 / 104"/><draw:equation draw:name="f77" draw:formula="0 + 8829 - 8752"/><draw:equation draw:name="f78" draw:formula="?f77 * ?f5 / 92"/><draw:equation draw:name="f79" draw:formula="325 * ?f4 / 104"/><draw:equation draw:name="f80" draw:formula="0 + 8831 - 8752"/><draw:equation draw:name="f81" draw:formula="?f80 * ?f5 / 92"/><draw:equation draw:name="f82" draw:formula="275 * ?f4 / 104"/><draw:equation draw:name="f83" draw:formula="0 + 8841 - 8752"/><draw:equation draw:name="f84" draw:formula="?f83 * ?f5 / 92"/><draw:equation draw:name="f85" draw:formula="0 + 8843 - 8752"/><draw:equation draw:name="f86" draw:formula="?f85 * ?f5 / 9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0 / ?f7"/><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7 / ?f7"/><draw:equation draw:name="f108" draw:formula="?f38 / ?f7"/><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2 / ?f7"/><draw:equation draw:name="f119" draw:formula="?f53 / ?f7"/><draw:equation draw:name="f120" draw:formula="?f55 / ?f6"/><draw:equation draw:name="f121" draw:formula="?f56 / ?f7"/><draw:equation draw:name="f122" draw:formula="?f57 / ?f7"/><draw:equation draw:name="f123" draw:formula="?f59 / ?f6"/><draw:equation draw:name="f124" draw:formula="?f60 / ?f7"/><draw:equation draw:name="f125" draw:formula="?f62 / ?f6"/><draw:equation draw:name="f126" draw:formula="?f63 / ?f7"/><draw:equation draw:name="f127" draw:formula="?f64 / ?f7"/><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6 / ?f6"/><draw:equation draw:name="f142" draw:formula="0 / ?f6"/><draw:equation draw:name="f143" draw:formula="?f1 / ?f6"/><draw:equation draw:name="f144" draw:formula="0 / ?f7"/><draw:equation draw:name="f145" draw:formula="?f3 / ?f7"/></draw:enhanced-geometry></draw:custom-shape><draw:frame draw:id="id17" draw:style-name="a18" draw:name="Picture 150" svg:x="5.75903in" svg:y="0.32708in" svg:width="0.49722in" svg:height="0.07014in" style:rel-width="scale" style:rel-height="scale"><draw:image xlink:href="media/image14.png" xlink:type="simple" xlink:show="embed" xlink:actuate="onLoad"/><svg:title/><svg:desc/></draw:frame><draw:frame draw:id="id18" draw:style-name="a19" draw:name="Picture 149" svg:x="5.79583in" svg:y="0.48056in" svg:width="0.425in" svg:height="0.07014in" style:rel-width="scale" style:rel-height="scale"><draw:image xlink:href="media/image15.png" xlink:type="simple" xlink:show="embed" xlink:actuate="onLoad"/><svg:title/><svg:desc/></draw:frame><draw:frame draw:id="id19" draw:style-name="a20" draw:name="Picture 148" svg:x="5.68264in" svg:y="0.59375in" svg:width="0.99167in" svg:height="0.16389in" style:rel-width="scale" style:rel-height="scale"><draw:image xlink:href="media/image16.jpeg" xlink:type="simple" xlink:show="embed" xlink:actuate="onLoad"/><svg:title/><svg:desc/></draw:frame><draw:frame draw:id="id20" draw:style-name="a21" draw:name="Picture 147" svg:x="1.69583in" svg:y="1.99375in" svg:width="0.28194in" svg:height="2.72708in" style:rel-width="scale" style:rel-height="scale"><draw:image xlink:href="media/image17.jpeg" xlink:type="simple" xlink:show="embed" xlink:actuate="onLoad"/><svg:title/><svg:desc/></draw:frame><draw:frame draw:id="id21" draw:style-name="a22" draw:name="Picture 146" svg:x="1.20069in" svg:y="1.48542in" svg:width="0.86875in" svg:height="0.54514in" style:rel-width="scale" style:rel-height="scale"><draw:image xlink:href="media/image18.jpeg" xlink:type="simple" xlink:show="embed" xlink:actuate="onLoad"/><svg:title/><svg:desc/></draw:frame><draw:frame draw:id="id22" draw:style-name="a23" draw:name="Picture 145" svg:x="1.40417in" svg:y="1.51736in" svg:width="0.46181in" svg:height="0.08889in" style:rel-width="scale" style:rel-height="scale"><draw:image xlink:href="media/image19.png" xlink:type="simple" xlink:show="embed" xlink:actuate="onLoad"/><svg:title/><svg:desc/></draw:frame><draw:frame draw:id="id23" draw:style-name="a24" draw:name="Picture 144" svg:x="1.33056in" svg:y="1.6875in" svg:width="0.61042in" svg:height="0.07222in" style:rel-width="scale" style:rel-height="scale"><draw:image xlink:href="media/image20.png" xlink:type="simple" xlink:show="embed" xlink:actuate="onLoad"/><svg:title/><svg:desc/></draw:frame><draw:custom-shape svg:x="1.37778in" svg:y="1.84375in" svg:width="0.51528in" svg:height="0.06875in" draw:id="id24" draw:style-name="a25" draw:name="AutoShape 143"><svg:title/><svg:desc/><draw:enhanced-geometry draw:type="non-primitive" svg:viewBox="0 0 742 99" draw:enhanced-path="M 106 2 L 103 2 103 0 89 0 89 2 86 2 82 7 82 9 53 79 24 9 24 4 22 4 22 2 19 2 19 0 2 0 2 2 0 2 0 96 2 98 12 98 12 12 46 96 48 98 58 98 58 96 94 12 94 98 103 98 106 96 106 2 Z M 206 96 L 204 93 180 23 180 62 146 62 163 14 180 62 180 23 173 2 170 2 170 0 156 0 156 2 122 93 122 98 134 98 134 96 144 72 146 72 180 72 182 72 192 96 194 98 204 98 204 96 206 96 Z M 286 91 L 283 91 276 69 274 67 274 62 271 60 271 57 269 57 269 55 266 55 266 52 264 52 264 50 266 48 269 45 271 45 278 38 278 36 281 31 281 21 278 19 278 14 269 4 266 4 266 21 266 33 264 36 264 38 262 38 259 40 257 40 254 43 235 43 235 12 254 12 259 14 262 14 264 16 266 21 266 4 264 2 262 2 257 0 223 0 223 2 221 2 221 96 223 98 233 98 233 96 235 96 235 55 250 55 252 57 254 57 259 62 259 64 262 67 262 69 264 72 271 96 274 96 274 98 286 98 286 91 Z M 367 93 L 365 91 331 45 362 7 365 4 365 0 353 0 353 2 350 2 317 45 317 0 305 0 305 98 317 98 317 48 331 67 353 96 355 96 355 98 367 98 367 93 Z M 437 0 L 386 0 386 2 384 2 384 96 386 96 389 98 396 98 437 98 437 86 396 86 396 52 430 52 432 50 432 43 430 43 430 40 396 40 396 12 437 12 437 0 Z M 518 2 L 516 0 446 0 446 12 475 12 475 96 478 98 487 98 487 96 490 96 490 12 518 12 518 2 Z M 545 0 L 533 0 533 96 535 98 545 98 545 0 Z M 646 2 L 643 2 643 0 634 0 634 2 631 2 631 72 634 76 634 79 631 76 631 74 626 69 626 67 624 64 624 62 622 60 622 57 619 55 619 52 617 50 593 9 593 7 590 4 590 2 588 2 588 0 574 0 574 2 571 2 571 96 574 98 583 98 583 14 586 16 586 21 590 26 590 31 593 33 624 88 624 91 626 91 626 93 631 98 641 98 643 96 643 93 646 93 646 2 Z M 742 7 L 739 7 737 4 734 4 732 2 727 2 725 0 698 0 691 2 682 7 672 16 670 21 662 43 662 57 665 64 667 69 670 76 672 81 677 86 684 93 691 96 696 98 722 98 725 96 730 96 732 96 734 93 739 93 739 91 742 91 742 45 706 45 703 48 703 50 706 52 706 55 730 55 730 84 727 84 722 86 718 86 715 88 706 88 703 86 698 84 694 84 689 81 686 76 684 74 677 60 677 38 684 24 686 21 689 16 691 14 696 12 701 12 706 9 715 9 720 12 727 12 730 14 732 14 734 16 737 16 739 19 742 19 742 7 Z N" draw:text-areas="?f223 ?f225 ?f224 ?f226" draw:glue-points="?f142 ?f143 ?f144 ?f145 ?f146 ?f147 ?f148 ?f149 ?f150 ?f149 ?f151 ?f152 ?f153 ?f154 ?f155 ?f143 ?f156 ?f157 ?f158 ?f159 ?f160 ?f149 ?f161 ?f162 ?f163 ?f164 ?f165 ?f166 ?f167 ?f168 ?f163 ?f169 ?f165 ?f170 ?f171 ?f172 ?f165 ?f173 ?f174 ?f147 ?f175 ?f149 ?f176 ?f177 ?f178 ?f179 ?f180 ?f149 ?f181 ?f182 ?f183 ?f143 ?f184 ?f149 ?f185 ?f152 ?f186 ?f147 ?f187 ?f149 ?f188 ?f189 ?f190 ?f191 ?f192 ?f143 ?f193 ?f152 ?f194 ?f195 ?f196 ?f152 ?f197 ?f143 ?f198 ?f159 ?f199 ?f162 ?f200 ?f164 ?f201 ?f202 ?f203 ?f147 ?f204 ?f149 ?f205 ?f206 ?f199 ?f157 ?f207 ?f157 ?f208 ?f169 ?f209 ?f143 ?f210 ?f164 ?f211 ?f212 ?f213 ?f152 ?f214 ?f215 ?f216 ?f166 ?f217 ?f218 ?f216 ?f212 ?f219 ?f220 ?f221 ?f173 ?f222 ?f145 ?f208 ?f1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draw:equation draw:name="f7" draw:formula="?f4 / 99"/><draw:equation draw:name="f8" draw:formula="0 + 2073 - 1984"/><draw:equation draw:name="f9" draw:formula="?f8 * ?f5 / 742"/><draw:equation draw:name="f10" draw:formula="2658 * ?f4 / 99"/><draw:equation draw:name="f11" draw:formula="0 + 2008 - 1984"/><draw:equation draw:name="f12" draw:formula="?f11 * ?f5 / 742"/><draw:equation draw:name="f13" draw:formula="2665 * ?f4 / 99"/><draw:equation draw:name="f14" draw:formula="0 + 2003 - 1984"/><draw:equation draw:name="f15" draw:formula="?f14 * ?f5 / 742"/><draw:equation draw:name="f16" draw:formula="2656 * ?f4 / 99"/><draw:equation draw:name="f17" draw:formula="0 + 1986 - 1984"/><draw:equation draw:name="f18" draw:formula="?f17 * ?f5 / 742"/><draw:equation draw:name="f19" draw:formula="2754 * ?f4 / 99"/><draw:equation draw:name="f20" draw:formula="0 + 2042 - 1984"/><draw:equation draw:name="f21" draw:formula="?f20 * ?f5 / 742"/><draw:equation draw:name="f22" draw:formula="0 + 2090 - 1984"/><draw:equation draw:name="f23" draw:formula="?f22 * ?f5 / 742"/><draw:equation draw:name="f24" draw:formula="2752 * ?f4 / 99"/><draw:equation draw:name="f25" draw:formula="0 + 2164 - 1984"/><draw:equation draw:name="f26" draw:formula="?f25 * ?f5 / 742"/><draw:equation draw:name="f27" draw:formula="2718 * ?f4 / 99"/><draw:equation draw:name="f28" draw:formula="0 + 2157 - 1984"/><draw:equation draw:name="f29" draw:formula="?f28 * ?f5 / 742"/><draw:equation draw:name="f30" draw:formula="0 + 2106 - 1984"/><draw:equation draw:name="f31" draw:formula="?f30 * ?f5 / 742"/><draw:equation draw:name="f32" draw:formula="2749 * ?f4 / 99"/><draw:equation draw:name="f33" draw:formula="0 + 2130 - 1984"/><draw:equation draw:name="f34" draw:formula="?f33 * ?f5 / 742"/><draw:equation draw:name="f35" draw:formula="2728 * ?f4 / 99"/><draw:equation draw:name="f36" draw:formula="0 + 2188 - 1984"/><draw:equation draw:name="f37" draw:formula="?f36 * ?f5 / 742"/><draw:equation draw:name="f38" draw:formula="0 + 2260 - 1984"/><draw:equation draw:name="f39" draw:formula="?f38 * ?f5 / 742"/><draw:equation draw:name="f40" draw:formula="2725 * ?f4 / 99"/><draw:equation draw:name="f41" draw:formula="0 + 2253 - 1984"/><draw:equation draw:name="f42" draw:formula="?f41 * ?f5 / 742"/><draw:equation draw:name="f43" draw:formula="2713 * ?f4 / 99"/><draw:equation draw:name="f44" draw:formula="0 + 2248 - 1984"/><draw:equation draw:name="f45" draw:formula="?f44 * ?f5 / 742"/><draw:equation draw:name="f46" draw:formula="2706 * ?f4 / 99"/><draw:equation draw:name="f47" draw:formula="0 + 2262 - 1984"/><draw:equation draw:name="f48" draw:formula="?f47 * ?f5 / 742"/><draw:equation draw:name="f49" draw:formula="2692 * ?f4 / 99"/><draw:equation draw:name="f50" draw:formula="2660 * ?f4 / 99"/><draw:equation draw:name="f51" draw:formula="2694 * ?f4 / 99"/><draw:equation draw:name="f52" draw:formula="0 + 2219 - 1984"/><draw:equation draw:name="f53" draw:formula="?f52 * ?f5 / 742"/><draw:equation draw:name="f54" draw:formula="2699 * ?f4 / 99"/><draw:equation draw:name="f55" draw:formula="2672 * ?f4 / 99"/><draw:equation draw:name="f56" draw:formula="0 + 2241 - 1984"/><draw:equation draw:name="f57" draw:formula="?f56 * ?f5 / 742"/><draw:equation draw:name="f58" draw:formula="0 + 2207 - 1984"/><draw:equation draw:name="f59" draw:formula="?f58 * ?f5 / 742"/><draw:equation draw:name="f60" draw:formula="0 + 2234 - 1984"/><draw:equation draw:name="f61" draw:formula="?f60 * ?f5 / 742"/><draw:equation draw:name="f62" draw:formula="2711 * ?f4 / 99"/><draw:equation draw:name="f63" draw:formula="0 + 2246 - 1984"/><draw:equation draw:name="f64" draw:formula="?f63 * ?f5 / 742"/><draw:equation draw:name="f65" draw:formula="2723 * ?f4 / 99"/><draw:equation draw:name="f66" draw:formula="0 + 2258 - 1984"/><draw:equation draw:name="f67" draw:formula="?f66 * ?f5 / 742"/><draw:equation draw:name="f68" draw:formula="0 + 2315 - 1984"/><draw:equation draw:name="f69" draw:formula="?f68 * ?f5 / 742"/><draw:equation draw:name="f70" draw:formula="2701 * ?f4 / 99"/><draw:equation draw:name="f71" draw:formula="0 + 2337 - 1984"/><draw:equation draw:name="f72" draw:formula="?f71 * ?f5 / 742"/><draw:equation draw:name="f73" draw:formula="0 + 2289 - 1984"/><draw:equation draw:name="f74" draw:formula="?f73 * ?f5 / 742"/><draw:equation draw:name="f75" draw:formula="0 + 2339 - 1984"/><draw:equation draw:name="f76" draw:formula="?f75 * ?f5 / 742"/><draw:equation draw:name="f77" draw:formula="0 + 2370 - 1984"/><draw:equation draw:name="f78" draw:formula="?f77 * ?f5 / 742"/><draw:equation draw:name="f79" draw:formula="0 + 2373 - 1984"/><draw:equation draw:name="f80" draw:formula="?f79 * ?f5 / 742"/><draw:equation draw:name="f81" draw:formula="0 + 2380 - 1984"/><draw:equation draw:name="f82" draw:formula="?f81 * ?f5 / 742"/><draw:equation draw:name="f83" draw:formula="2708 * ?f4 / 99"/><draw:equation draw:name="f84" draw:formula="0 + 2414 - 1984"/><draw:equation draw:name="f85" draw:formula="?f84 * ?f5 / 742"/><draw:equation draw:name="f86" draw:formula="2696 * ?f4 / 99"/><draw:equation draw:name="f87" draw:formula="0 + 2502 - 1984"/><draw:equation draw:name="f88" draw:formula="?f87 * ?f5 / 742"/><draw:equation draw:name="f89" draw:formula="0 + 2459 - 1984"/><draw:equation draw:name="f90" draw:formula="?f89 * ?f5 / 742"/><draw:equation draw:name="f91" draw:formula="0 + 2474 - 1984"/><draw:equation draw:name="f92" draw:formula="?f91 * ?f5 / 742"/><draw:equation draw:name="f93" draw:formula="2668 * ?f4 / 99"/><draw:equation draw:name="f94" draw:formula="0 + 2517 - 1984"/><draw:equation draw:name="f95" draw:formula="?f94 * ?f5 / 742"/><draw:equation draw:name="f96" draw:formula="0 + 2627 - 1984"/><draw:equation draw:name="f97" draw:formula="?f96 * ?f5 / 742"/><draw:equation draw:name="f98" draw:formula="0 + 2615 - 1984"/><draw:equation draw:name="f99" draw:formula="?f98 * ?f5 / 742"/><draw:equation draw:name="f100" draw:formula="0 + 2610 - 1984"/><draw:equation draw:name="f101" draw:formula="?f100 * ?f5 / 742"/><draw:equation draw:name="f102" draw:formula="0 + 2606 - 1984"/><draw:equation draw:name="f103" draw:formula="?f102 * ?f5 / 742"/><draw:equation draw:name="f104" draw:formula="0 + 2577 - 1984"/><draw:equation draw:name="f105" draw:formula="?f104 * ?f5 / 742"/><draw:equation draw:name="f106" draw:formula="2663 * ?f4 / 99"/><draw:equation draw:name="f107" draw:formula="0 + 2558 - 1984"/><draw:equation draw:name="f108" draw:formula="?f107 * ?f5 / 742"/><draw:equation draw:name="f109" draw:formula="0 + 2567 - 1984"/><draw:equation draw:name="f110" draw:formula="?f109 * ?f5 / 742"/><draw:equation draw:name="f111" draw:formula="0 + 2574 - 1984"/><draw:equation draw:name="f112" draw:formula="?f111 * ?f5 / 742"/><draw:equation draw:name="f113" draw:formula="2687 * ?f4 / 99"/><draw:equation draw:name="f114" draw:formula="0 + 2630 - 1984"/><draw:equation draw:name="f115" draw:formula="?f114 * ?f5 / 742"/><draw:equation draw:name="f116" draw:formula="0 + 2718 - 1984"/><draw:equation draw:name="f117" draw:formula="?f116 * ?f5 / 742"/><draw:equation draw:name="f118" draw:formula="0 + 2675 - 1984"/><draw:equation draw:name="f119" draw:formula="?f118 * ?f5 / 742"/><draw:equation draw:name="f120" draw:formula="0 + 2646 - 1984"/><draw:equation draw:name="f121" draw:formula="?f120 * ?f5 / 742"/><draw:equation draw:name="f122" draw:formula="0 + 2661 - 1984"/><draw:equation draw:name="f123" draw:formula="?f122 * ?f5 / 742"/><draw:equation draw:name="f124" draw:formula="2742 * ?f4 / 99"/><draw:equation draw:name="f125" draw:formula="0 + 2709 - 1984"/><draw:equation draw:name="f126" draw:formula="?f125 * ?f5 / 742"/><draw:equation draw:name="f127" draw:formula="0 + 2723 - 1984"/><draw:equation draw:name="f128" draw:formula="?f127 * ?f5 / 742"/><draw:equation draw:name="f129" draw:formula="2747 * ?f4 / 99"/><draw:equation draw:name="f130" draw:formula="0 + 2687 - 1984"/><draw:equation draw:name="f131" draw:formula="?f130 * ?f5 / 742"/><draw:equation draw:name="f132" draw:formula="0 + 2711 - 1984"/><draw:equation draw:name="f133" draw:formula="?f132 * ?f5 / 742"/><draw:equation draw:name="f134" draw:formula="2740 * ?f4 / 99"/><draw:equation draw:name="f135" draw:formula="0 + 2668 - 1984"/><draw:equation draw:name="f136" draw:formula="?f135 * ?f5 / 742"/><draw:equation draw:name="f137" draw:formula="2730 * ?f4 / 99"/><draw:equation draw:name="f138" draw:formula="0 + 2673 - 1984"/><draw:equation draw:name="f139" draw:formula="?f138 * ?f5 / 742"/><draw:equation draw:name="f140" draw:formula="0 + 2699 - 1984"/><draw:equation draw:name="f141" draw:formula="?f140 * ?f5 / 742"/><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1 / ?f6"/><draw:equation draw:name="f157" draw:formula="?f32 / ?f7"/><draw:equation draw:name="f158" draw:formula="?f34 / ?f6"/><draw:equation draw:name="f159" draw:formula="?f35 / ?f7"/><draw:equation draw:name="f160" draw:formula="?f37 / ?f6"/><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0 / ?f7"/><draw:equation draw:name="f170" draw:formula="?f51 / ?f7"/><draw:equation draw:name="f171" draw:formula="?f53 / ?f6"/><draw:equation draw:name="f172" draw:formula="?f54 / ?f7"/><draw:equation draw:name="f173" draw:formula="?f55 / ?f7"/><draw:equation draw:name="f174" draw:formula="?f57 / ?f6"/><draw:equation draw:name="f175" draw:formula="?f59 / ?f6"/><draw:equation draw:name="f176" draw:formula="?f61 / ?f6"/><draw:equation draw:name="f177" draw:formula="?f62 / ?f7"/><draw:equation draw:name="f178" draw:formula="?f64 / ?f6"/><draw:equation draw:name="f179" draw:formula="?f65 / ?f7"/><draw:equation draw:name="f180" draw:formula="?f67 / ?f6"/><draw:equation draw:name="f181" draw:formula="?f69 / ?f6"/><draw:equation draw:name="f182" draw:formula="?f70 / ?f7"/><draw:equation draw:name="f183" draw:formula="?f72 / ?f6"/><draw:equation draw:name="f184" draw:formula="?f74 / ?f6"/><draw:equation draw:name="f185" draw:formula="?f76 / ?f6"/><draw:equation draw:name="f186" draw:formula="?f78 / ?f6"/><draw:equation draw:name="f187" draw:formula="?f80 / ?f6"/><draw:equation draw:name="f188" draw:formula="?f82 / ?f6"/><draw:equation draw:name="f189" draw:formula="?f83 / ?f7"/><draw:equation draw:name="f190" draw:formula="?f85 / ?f6"/><draw:equation draw:name="f191" draw:formula="?f86 / ?f7"/><draw:equation draw:name="f192" draw:formula="?f88 / ?f6"/><draw:equation draw:name="f193" draw:formula="?f90 / ?f6"/><draw:equation draw:name="f194" draw:formula="?f92 / ?f6"/><draw:equation draw:name="f195" draw:formula="?f93 / ?f7"/><draw:equation draw:name="f196" draw:formula="?f95 / ?f6"/><draw:equation draw:name="f197" draw:formula="?f97 / ?f6"/><draw:equation draw:name="f198" draw:formula="?f99 / ?f6"/><draw:equation draw:name="f199" draw:formula="?f101 / ?f6"/><draw:equation draw:name="f200" draw:formula="?f103 / ?f6"/><draw:equation draw:name="f201" draw:formula="?f105 / ?f6"/><draw:equation draw:name="f202" draw:formula="?f106 / ?f7"/><draw:equation draw:name="f203" draw:formula="?f108 / ?f6"/><draw:equation draw:name="f204" draw:formula="?f110 / ?f6"/><draw:equation draw:name="f205" draw:formula="?f112 / ?f6"/><draw:equation draw:name="f206" draw:formula="?f113 / ?f7"/><draw:equation draw:name="f207" draw:formula="?f115 / ?f6"/><draw:equation draw:name="f208" draw:formula="?f117 / ?f6"/><draw:equation draw:name="f209" draw:formula="?f119 / ?f6"/><draw:equation draw:name="f210" draw:formula="?f121 / ?f6"/><draw:equation draw:name="f211" draw:formula="?f123 / ?f6"/><draw:equation draw:name="f212" draw:formula="?f124 / ?f7"/><draw:equation draw:name="f213" draw:formula="?f126 / ?f6"/><draw:equation draw:name="f214" draw:formula="?f128 / ?f6"/><draw:equation draw:name="f215" draw:formula="?f129 / ?f7"/><draw:equation draw:name="f216" draw:formula="?f131 / ?f6"/><draw:equation draw:name="f217" draw:formula="?f133 / ?f6"/><draw:equation draw:name="f218" draw:formula="?f134 / ?f7"/><draw:equation draw:name="f219" draw:formula="?f136 / ?f6"/><draw:equation draw:name="f220" draw:formula="?f137 / ?f7"/><draw:equation draw:name="f221" draw:formula="?f139 / ?f6"/><draw:equation draw:name="f222" draw:formula="?f141 / ?f6"/><draw:equation draw:name="f223" draw:formula="0 / ?f6"/><draw:equation draw:name="f224" draw:formula="?f1 / ?f6"/><draw:equation draw:name="f225" draw:formula="0 / ?f7"/><draw:equation draw:name="f226" draw:formula="?f3 / ?f7"/></draw:enhanced-geometry></draw:custom-shape><draw:frame draw:id="id25" draw:style-name="a26" draw:name="Picture 142" svg:x="1.39583in" svg:y="1.98542in" svg:width="0.70833in" svg:height="0.14514in" style:rel-width="scale" style:rel-height="scale"><draw:image xlink:href="media/image21.jpeg" xlink:type="simple" xlink:show="embed" xlink:actuate="onLoad"/><svg:title/><svg:desc/></draw:frame><draw:frame draw:id="id26" draw:style-name="a27" draw:name="Picture 141" svg:x="0.90556in" svg:y="2.1625in" svg:width="0.82361in" svg:height="0.45556in" style:rel-width="scale" style:rel-height="scale"><draw:image xlink:href="media/image22.jpeg" xlink:type="simple" xlink:show="embed" xlink:actuate="onLoad"/><svg:title/><svg:desc/></draw:frame><draw:frame draw:id="id27" draw:style-name="a28" draw:name="Picture 140" svg:x="0.96944in" svg:y="2.22569in" svg:width="0.69861in" svg:height="0.08194in" style:rel-width="scale" style:rel-height="scale"><draw:image xlink:href="media/image23.png" xlink:type="simple" xlink:show="embed" xlink:actuate="onLoad"/><svg:title/><svg:desc/></draw:frame><draw:frame draw:id="id28" draw:style-name="a29" draw:name="Picture 139" svg:x="0.99097in" svg:y="2.3875in" svg:width="0.21181in" svg:height="0.08056in" style:rel-width="scale" style:rel-height="scale"><draw:image xlink:href="media/image24.png" xlink:type="simple" xlink:show="embed" xlink:actuate="onLoad"/><svg:title/><svg:desc/></draw:frame><draw:frame draw:id="id29" draw:style-name="a30" draw:name="Picture 138" svg:x="1.24444in" svg:y="2.3875in" svg:width="0.13194in" svg:height="0.08056in" style:rel-width="scale" style:rel-height="scale"><draw:image xlink:href="media/image25.png" xlink:type="simple" xlink:show="embed" xlink:actuate="onLoad"/><svg:title/><svg:desc/></draw:frame><draw:frame draw:id="id30" draw:style-name="a31" draw:name="Picture 137" svg:x="1.39722in" svg:y="2.38889in" svg:width="0.24375in" svg:height="0.07847in" style:rel-width="scale" style:rel-height="scale"><draw:image xlink:href="media/image26.png" xlink:type="simple" xlink:show="embed" xlink:actuate="onLoad"/><svg:title/><svg:desc/></draw:frame><draw:frame draw:id="id31" draw:style-name="a32" draw:name="Picture 136" svg:x="0.91597in" svg:y="2.56042in" svg:width="0.90833in" svg:height="0.41875in" style:rel-width="scale" style:rel-height="scale"><draw:image xlink:href="media/image27.jpeg" xlink:type="simple" xlink:show="embed" xlink:actuate="onLoad"/><svg:title/><svg:desc/></draw:frame><draw:frame draw:id="id32" draw:style-name="a33" draw:name="Picture 135" svg:x="0.95278in" svg:y="3.00208in" svg:width="0.82708in" svg:height="0.53542in" style:rel-width="scale" style:rel-height="scale"><draw:image xlink:href="media/image28.jpeg" xlink:type="simple" xlink:show="embed" xlink:actuate="onLoad"/><svg:title/><svg:desc/></draw:frame><draw:frame draw:id="id33" draw:style-name="a34" draw:name="Picture 134" svg:x="1.01389in" svg:y="3.0625in" svg:width="0.70833in" svg:height="0.35347in" style:rel-width="scale" style:rel-height="scale"><draw:image xlink:href="media/image29.png" xlink:type="simple" xlink:show="embed" xlink:actuate="onLoad"/><svg:title/><svg:desc/></draw:frame><draw:frame draw:id="id34" draw:style-name="a35" draw:name="Picture 133" svg:x="1.09722in" svg:y="3.45208in" svg:width="0.8in" svg:height="0.29514in" style:rel-width="scale" style:rel-height="scale"><draw:image xlink:href="media/image30.png" xlink:type="simple" xlink:show="embed" xlink:actuate="onLoad"/><svg:title/><svg:desc/></draw:frame><draw:frame draw:id="id35" draw:style-name="a36" draw:name="Picture 132" svg:x="0.9875in" svg:y="3.78403in" svg:width="0.82361in" svg:height="0.45347in" style:rel-width="scale" style:rel-height="scale"><draw:image xlink:href="media/image31.jpeg" xlink:type="simple" xlink:show="embed" xlink:actuate="onLoad"/><svg:title/><svg:desc/></draw:frame><draw:frame draw:id="id36" draw:style-name="a37" draw:name="Picture 131" svg:x="1.16597in" svg:y="3.93889in" svg:width="0.47222in" svg:height="0.08194in" style:rel-width="scale" style:rel-height="scale"><draw:image xlink:href="media/image32.png" xlink:type="simple" xlink:show="embed" xlink:actuate="onLoad"/><svg:title/><svg:desc/></draw:frame><draw:frame draw:id="id37" draw:style-name="a38" draw:name="Picture 130" svg:x="1.12917in" svg:y="4.1375in" svg:width="0.71875in" svg:height="0.26875in" style:rel-width="scale" style:rel-height="scale"><draw:image xlink:href="media/image33.jpeg" xlink:type="simple" xlink:show="embed" xlink:actuate="onLoad"/><svg:title/><svg:desc/></draw:frame><draw:frame draw:id="id38" draw:style-name="a39" draw:name="Picture 129" svg:x="0.90556in" svg:y="4.47917in" svg:width="0.96875in" svg:height="0.45in" style:rel-width="scale" style:rel-height="scale"><draw:image xlink:href="media/image34.jpeg" xlink:type="simple" xlink:show="embed" xlink:actuate="onLoad"/><svg:title/><svg:desc/></draw:frame><draw:frame draw:id="id39" draw:style-name="a40" draw:name="Picture 128" svg:x="0.97569in" svg:y="4.6125in" svg:width="0.82014in" svg:height="0.10208in" style:rel-width="scale" style:rel-height="scale"><draw:image xlink:href="media/image35.png" xlink:type="simple" xlink:show="embed" xlink:actuate="onLoad"/><svg:title/><svg:desc/></draw:frame><draw:frame draw:id="id40" draw:style-name="a41" draw:name="Picture 127" svg:x="1.10278in" svg:y="4.8375in" svg:width="0.78542in" svg:height="0.32847in" style:rel-width="scale" style:rel-height="scale"><draw:image xlink:href="media/image36.png" xlink:type="simple" xlink:show="embed" xlink:actuate="onLoad"/><svg:title/><svg:desc/></draw:frame><draw:frame draw:id="id41" draw:style-name="a42" draw:name="Picture 126" svg:x="2.61389in" svg:y="1.89861in" svg:width="0.06875in" svg:height="0.25in" style:rel-width="scale" style:rel-height="scale"><draw:image xlink:href="media/image37.png" xlink:type="simple" xlink:show="embed" xlink:actuate="onLoad"/><svg:title/><svg:desc/></draw:frame><draw:frame draw:id="id42" draw:style-name="a43" draw:name="Picture 125" svg:x="2.25417in" svg:y="1.48542in" svg:width="0.82222in" svg:height="0.45347in" style:rel-width="scale" style:rel-height="scale"><draw:image xlink:href="media/image38.jpeg" xlink:type="simple" xlink:show="embed" xlink:actuate="onLoad"/><svg:title/><svg:desc/></draw:frame><draw:frame draw:id="id43" draw:style-name="a44" draw:name="Picture 124" svg:x="2.31736in" svg:y="1.52708in" svg:width="0.7in" svg:height="0.10208in" style:rel-width="scale" style:rel-height="scale"><draw:image xlink:href="media/image39.png" xlink:type="simple" xlink:show="embed" xlink:actuate="onLoad"/><svg:title/><svg:desc/></draw:frame><draw:custom-shape svg:x="2.39097in" svg:y="1.70903in" svg:width="0.55694in" svg:height="0.08056in" draw:id="id44" draw:style-name="a45" draw:name="AutoShape 123"><svg:title/><svg:desc/><draw:enhanced-geometry draw:type="non-primitive" svg:viewBox="0 0 802 116" draw:enhanced-path="M 67 24 L 65 19 60 15 60 12 55 10 53 7 53 31 53 41 51 43 51 48 41 58 39 58 36 60 15 60 15 15 36 15 39 17 41 17 43 19 46 19 51 24 51 29 53 31 53 7 51 5 43 5 41 3 3 3 0 5 0 115 12 115 15 113 15 72 41 72 51 67 53 65 58 63 60 58 63 55 67 46 67 24 Z M 163 106 L 151 82 151 79 149 77 149 72 144 67 144 65 142 65 142 63 139 63 139 60 142 58 144 55 147 55 156 46 156 39 159 36 159 29 156 24 156 22 154 19 154 15 147 7 142 7 142 27 142 41 139 43 139 46 137 48 135 48 132 51 130 51 127 53 103 53 103 15 125 15 127 17 135 17 139 22 142 27 142 7 137 3 94 3 91 5 89 5 89 113 91 113 91 115 103 115 103 65 123 65 125 67 127 67 132 72 132 75 135 77 135 79 137 82 137 84 149 111 149 113 151 115 163 115 163 106 Z M 279 41 L 271 19 267 15 264 10 264 46 264 70 262 75 262 82 259 87 257 89 255 94 235 103 216 103 214 101 209 99 202 91 197 82 197 77 195 70 195 46 197 41 197 36 204 22 219 15 240 15 255 22 262 36 262 41 264 46 264 10 259 7 238 0 221 0 214 3 209 5 202 7 187 22 180 43 180 77 185 91 187 96 192 101 195 106 199 111 207 113 211 115 245 115 250 113 257 111 264 103 271 96 279 75 279 41 Z M 391 48 L 384 27 382 22 375 15 375 46 375 72 365 91 358 99 353 99 348 101 319 101 319 15 348 15 358 19 370 31 372 36 372 41 375 46 375 15 372 12 367 10 360 7 353 3 307 3 307 5 305 5 305 113 307 113 307 115 319 115 343 115 372 106 375 103 382 96 391 67 391 48 Z M 499 3 L 485 3 485 79 483 82 483 87 480 91 480 94 475 99 471 101 468 101 466 103 449 103 444 101 442 101 435 94 432 89 432 87 430 82 430 3 415 3 415 87 418 91 420 99 423 103 425 106 444 115 468 115 473 113 480 111 483 108 487 106 490 101 495 96 497 91 497 87 499 79 499 3 Z M 600 12 L 598 12 598 10 595 10 591 5 588 5 583 3 576 3 571 0 562 0 555 3 550 5 543 7 528 22 521 43 521 77 526 91 528 96 535 103 543 111 547 113 555 115 579 115 583 113 588 113 591 111 593 111 595 108 598 108 598 106 600 106 600 91 598 91 598 94 593 94 593 96 591 99 588 99 583 101 581 101 579 103 559 103 555 101 552 99 547 96 545 91 543 89 540 84 538 77 538 72 535 67 535 46 538 41 540 34 543 29 545 27 547 22 552 19 555 17 559 15 579 15 581 17 586 17 591 22 593 22 595 24 600 24 600 12 Z M 691 5 L 689 5 689 3 607 3 607 15 641 15 641 113 643 115 655 115 655 15 689 15 689 12 691 12 691 5 Z M 802 41 L 795 19 785 10 785 41 785 75 783 82 780 87 778 89 775 94 773 96 759 103 739 103 730 99 727 94 720 87 720 82 718 77 718 41 727 22 730 19 739 15 763 15 773 19 775 22 785 41 785 10 780 7 773 5 768 3 761 0 744 0 723 7 713 17 711 22 706 29 701 43 701 77 706 91 708 96 718 106 723 111 727 113 735 115 766 115 773 113 778 111 785 106 787 101 792 96 802 67 802 41 Z N" draw:text-areas="?f231 ?f233 ?f232 ?f234" draw:glue-points="?f145 ?f146 ?f147 ?f148 ?f149 ?f150 ?f145 ?f146 ?f151 ?f152 ?f145 ?f153 ?f154 ?f155 ?f156 ?f153 ?f156 ?f157 ?f158 ?f159 ?f160 ?f161 ?f162 ?f163 ?f164 ?f150 ?f165 ?f166 ?f167 ?f152 ?f162 ?f168 ?f169 ?f170 ?f171 ?f172 ?f173 ?f174 ?f175 ?f176 ?f177 ?f178 ?f179 ?f180 ?f181 ?f182 ?f183 ?f184 ?f185 ?f170 ?f186 ?f187 ?f188 ?f172 ?f189 ?f190 ?f191 ?f180 ?f192 ?f146 ?f193 ?f170 ?f194 ?f187 ?f195 ?f196 ?f197 ?f190 ?f198 ?f199 ?f200 ?f201 ?f202 ?f170 ?f203 ?f201 ?f204 ?f205 ?f206 ?f182 ?f207 ?f208 ?f209 ?f170 ?f210 ?f211 ?f204 ?f201 ?f212 ?f190 ?f209 ?f187 ?f213 ?f214 ?f209 ?f215 ?f216 ?f150 ?f217 ?f218 ?f219 ?f170 ?f217 ?f220 ?f221 ?f168 ?f222 ?f223 ?f224 ?f184 ?f225 ?f226 ?f227 ?f166 ?f228 ?f229 ?f230 ?f211 ?f221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draw:equation draw:name="f7" draw:formula="?f4 / 116"/><draw:equation draw:name="f8" draw:formula="0 + 3496 - 3443"/><draw:equation draw:name="f9" draw:formula="?f8 * ?f5 / 802"/><draw:equation draw:name="f10" draw:formula="2468 * ?f4 / 116"/><draw:equation draw:name="f11" draw:formula="0 + 3482 - 3443"/><draw:equation draw:name="f12" draw:formula="?f11 * ?f5 / 802"/><draw:equation draw:name="f13" draw:formula="2519 * ?f4 / 116"/><draw:equation draw:name="f14" draw:formula="0 + 3484 - 3443"/><draw:equation draw:name="f15" draw:formula="?f14 * ?f5 / 802"/><draw:equation draw:name="f16" draw:formula="2478 * ?f4 / 116"/><draw:equation draw:name="f17" draw:formula="0 + 3443 - 3443"/><draw:equation draw:name="f18" draw:formula="?f17 * ?f5 / 802"/><draw:equation draw:name="f19" draw:formula="2576 * ?f4 / 116"/><draw:equation draw:name="f20" draw:formula="2526 * ?f4 / 116"/><draw:equation draw:name="f21" draw:formula="0 + 3606 - 3443"/><draw:equation draw:name="f22" draw:formula="?f21 * ?f5 / 802"/><draw:equation draw:name="f23" draw:formula="2567 * ?f4 / 116"/><draw:equation draw:name="f24" draw:formula="0 + 3587 - 3443"/><draw:equation draw:name="f25" draw:formula="?f24 * ?f5 / 802"/><draw:equation draw:name="f26" draw:formula="2516 * ?f4 / 116"/><draw:equation draw:name="f27" draw:formula="0 + 3599 - 3443"/><draw:equation draw:name="f28" draw:formula="?f27 * ?f5 / 802"/><draw:equation draw:name="f29" draw:formula="2485 * ?f4 / 116"/><draw:equation draw:name="f30" draw:formula="0 + 3585 - 3443"/><draw:equation draw:name="f31" draw:formula="?f30 * ?f5 / 802"/><draw:equation draw:name="f32" draw:formula="2488 * ?f4 / 116"/><draw:equation draw:name="f33" draw:formula="0 + 3575 - 3443"/><draw:equation draw:name="f34" draw:formula="?f33 * ?f5 / 802"/><draw:equation draw:name="f35" draw:formula="2512 * ?f4 / 116"/><draw:equation draw:name="f36" draw:formula="0 + 3570 - 3443"/><draw:equation draw:name="f37" draw:formula="?f36 * ?f5 / 802"/><draw:equation draw:name="f38" draw:formula="0 + 3537 - 3443"/><draw:equation draw:name="f39" draw:formula="?f38 * ?f5 / 802"/><draw:equation draw:name="f40" draw:formula="2464 * ?f4 / 116"/><draw:equation draw:name="f41" draw:formula="0 + 3546 - 3443"/><draw:equation draw:name="f42" draw:formula="?f41 * ?f5 / 802"/><draw:equation draw:name="f43" draw:formula="2536 * ?f4 / 116"/><draw:equation draw:name="f44" draw:formula="0 + 3592 - 3443"/><draw:equation draw:name="f45" draw:formula="?f44 * ?f5 / 802"/><draw:equation draw:name="f46" draw:formula="2574 * ?f4 / 116"/><draw:equation draw:name="f47" draw:formula="0 + 3710 - 3443"/><draw:equation draw:name="f48" draw:formula="?f47 * ?f5 / 802"/><draw:equation draw:name="f49" draw:formula="2476 * ?f4 / 116"/><draw:equation draw:name="f50" draw:formula="0 + 3702 - 3443"/><draw:equation draw:name="f51" draw:formula="?f50 * ?f5 / 802"/><draw:equation draw:name="f52" draw:formula="2548 * ?f4 / 116"/><draw:equation draw:name="f53" draw:formula="0 + 3652 - 3443"/><draw:equation draw:name="f54" draw:formula="?f53 * ?f5 / 802"/><draw:equation draw:name="f55" draw:formula="2560 * ?f4 / 116"/><draw:equation draw:name="f56" draw:formula="0 + 3640 - 3443"/><draw:equation draw:name="f57" draw:formula="?f56 * ?f5 / 802"/><draw:equation draw:name="f58" draw:formula="2502 * ?f4 / 116"/><draw:equation draw:name="f59" draw:formula="0 + 3705 - 3443"/><draw:equation draw:name="f60" draw:formula="?f59 * ?f5 / 802"/><draw:equation draw:name="f61" draw:formula="2497 * ?f4 / 116"/><draw:equation draw:name="f62" draw:formula="0 + 3664 - 3443"/><draw:equation draw:name="f63" draw:formula="?f62 * ?f5 / 802"/><draw:equation draw:name="f64" draw:formula="2461 * ?f4 / 116"/><draw:equation draw:name="f65" draw:formula="0 + 3623 - 3443"/><draw:equation draw:name="f66" draw:formula="?f65 * ?f5 / 802"/><draw:equation draw:name="f67" draw:formula="2538 * ?f4 / 116"/><draw:equation draw:name="f68" draw:formula="0 + 3650 - 3443"/><draw:equation draw:name="f69" draw:formula="?f68 * ?f5 / 802"/><draw:equation draw:name="f70" draw:formula="0 + 3714 - 3443"/><draw:equation draw:name="f71" draw:formula="?f70 * ?f5 / 802"/><draw:equation draw:name="f72" draw:formula="2557 * ?f4 / 116"/><draw:equation draw:name="f73" draw:formula="0 + 3818 - 3443"/><draw:equation draw:name="f74" draw:formula="?f73 * ?f5 / 802"/><draw:equation draw:name="f75" draw:formula="0 + 3791 - 3443"/><draw:equation draw:name="f76" draw:formula="?f75 * ?f5 / 802"/><draw:equation draw:name="f77" draw:formula="2562 * ?f4 / 116"/><draw:equation draw:name="f78" draw:formula="0 + 3815 - 3443"/><draw:equation draw:name="f79" draw:formula="?f78 * ?f5 / 802"/><draw:equation draw:name="f80" draw:formula="0 + 3803 - 3443"/><draw:equation draw:name="f81" draw:formula="?f80 * ?f5 / 802"/><draw:equation draw:name="f82" draw:formula="0 + 3750 - 3443"/><draw:equation draw:name="f83" draw:formula="?f82 * ?f5 / 802"/><draw:equation draw:name="f84" draw:formula="0 + 3825 - 3443"/><draw:equation draw:name="f85" draw:formula="?f84 * ?f5 / 802"/><draw:equation draw:name="f86" draw:formula="0 + 3926 - 3443"/><draw:equation draw:name="f87" draw:formula="?f86 * ?f5 / 802"/><draw:equation draw:name="f88" draw:formula="2543 * ?f4 / 116"/><draw:equation draw:name="f89" draw:formula="0 + 3911 - 3443"/><draw:equation draw:name="f90" draw:formula="?f89 * ?f5 / 802"/><draw:equation draw:name="f91" draw:formula="0 + 3875 - 3443"/><draw:equation draw:name="f92" draw:formula="?f91 * ?f5 / 802"/><draw:equation draw:name="f93" draw:formula="2550 * ?f4 / 116"/><draw:equation draw:name="f94" draw:formula="0 + 3861 - 3443"/><draw:equation draw:name="f95" draw:formula="?f94 * ?f5 / 802"/><draw:equation draw:name="f96" draw:formula="2552 * ?f4 / 116"/><draw:equation draw:name="f97" draw:formula="0 + 3916 - 3443"/><draw:equation draw:name="f98" draw:formula="?f97 * ?f5 / 802"/><draw:equation draw:name="f99" draw:formula="0 + 3940 - 3443"/><draw:equation draw:name="f100" draw:formula="?f99 * ?f5 / 802"/><draw:equation draw:name="f101" draw:formula="0 + 4041 - 3443"/><draw:equation draw:name="f102" draw:formula="?f101 * ?f5 / 802"/><draw:equation draw:name="f103" draw:formula="2471 * ?f4 / 116"/><draw:equation draw:name="f104" draw:formula="0 + 4014 - 3443"/><draw:equation draw:name="f105" draw:formula="?f104 * ?f5 / 802"/><draw:equation draw:name="f106" draw:formula="0 + 3964 - 3443"/><draw:equation draw:name="f107" draw:formula="?f106 * ?f5 / 802"/><draw:equation draw:name="f108" draw:formula="2504 * ?f4 / 116"/><draw:equation draw:name="f109" draw:formula="0 + 3990 - 3443"/><draw:equation draw:name="f110" draw:formula="?f109 * ?f5 / 802"/><draw:equation draw:name="f111" draw:formula="0 + 4036 - 3443"/><draw:equation draw:name="f112" draw:formula="?f111 * ?f5 / 802"/><draw:equation draw:name="f113" draw:formula="2572 * ?f4 / 116"/><draw:equation draw:name="f114" draw:formula="0 + 4026 - 3443"/><draw:equation draw:name="f115" draw:formula="?f114 * ?f5 / 802"/><draw:equation draw:name="f116" draw:formula="0 + 3978 - 3443"/><draw:equation draw:name="f117" draw:formula="?f116 * ?f5 / 802"/><draw:equation draw:name="f118" draw:formula="2528 * ?f4 / 116"/><draw:equation draw:name="f119" draw:formula="2483 * ?f4 / 116"/><draw:equation draw:name="f120" draw:formula="0 + 4029 - 3443"/><draw:equation draw:name="f121" draw:formula="?f120 * ?f5 / 802"/><draw:equation draw:name="f122" draw:formula="0 + 4134 - 3443"/><draw:equation draw:name="f123" draw:formula="?f122 * ?f5 / 802"/><draw:equation draw:name="f124" draw:formula="2466 * ?f4 / 116"/><draw:equation draw:name="f125" draw:formula="0 + 4084 - 3443"/><draw:equation draw:name="f126" draw:formula="?f125 * ?f5 / 802"/><draw:equation draw:name="f127" draw:formula="2473 * ?f4 / 116"/><draw:equation draw:name="f128" draw:formula="0 + 4228 - 3443"/><draw:equation draw:name="f129" draw:formula="?f128 * ?f5 / 802"/><draw:equation draw:name="f130" draw:formula="0 + 4202 - 3443"/><draw:equation draw:name="f131" draw:formula="?f130 * ?f5 / 802"/><draw:equation draw:name="f132" draw:formula="2564 * ?f4 / 116"/><draw:equation draw:name="f133" draw:formula="0 + 4161 - 3443"/><draw:equation draw:name="f134" draw:formula="?f133 * ?f5 / 802"/><draw:equation draw:name="f135" draw:formula="0 + 4216 - 3443"/><draw:equation draw:name="f136" draw:formula="?f135 * ?f5 / 802"/><draw:equation draw:name="f137" draw:formula="2480 * ?f4 / 116"/><draw:equation draw:name="f138" draw:formula="0 + 4211 - 3443"/><draw:equation draw:name="f139" draw:formula="?f138 * ?f5 / 802"/><draw:equation draw:name="f140" draw:formula="0 + 4149 - 3443"/><draw:equation draw:name="f141" draw:formula="?f140 * ?f5 / 802"/><draw:equation draw:name="f142" draw:formula="2490 * ?f4 / 116"/><draw:equation draw:name="f143" draw:formula="0 + 4166 - 3443"/><draw:equation draw:name="f144" draw:formula="?f143 * ?f5 / 802"/><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1 / ?f6"/><draw:equation draw:name="f193" draw:formula="?f83 / ?f6"/><draw:equation draw:name="f194" draw:formula="?f85 / ?f6"/><draw:equation draw:name="f195" draw:formula="?f87 / ?f6"/><draw:equation draw:name="f196" draw:formula="?f88 / ?f7"/><draw:equation draw:name="f197" draw:formula="?f90 / ?f6"/><draw:equation draw:name="f198" draw:formula="?f92 / ?f6"/><draw:equation draw:name="f199" draw:formula="?f93 / ?f7"/><draw:equation draw:name="f200" draw:formula="?f95 / ?f6"/><draw:equation draw:name="f201" draw:formula="?f96 / ?f7"/><draw:equation draw:name="f202" draw:formula="?f98 / ?f6"/><draw:equation draw:name="f203" draw:formula="?f100 / ?f6"/><draw:equation draw:name="f204" draw:formula="?f102 / ?f6"/><draw:equation draw:name="f205" draw:formula="?f103 / ?f7"/><draw:equation draw:name="f206" draw:formula="?f105 / ?f6"/><draw:equation draw:name="f207" draw:formula="?f107 / ?f6"/><draw:equation draw:name="f208" draw:formula="?f108 / ?f7"/><draw:equation draw:name="f209" draw:formula="?f110 / ?f6"/><draw:equation draw:name="f210" draw:formula="?f112 / ?f6"/><draw:equation draw:name="f211" draw:formula="?f113 / ?f7"/><draw:equation draw:name="f212" draw:formula="?f115 / ?f6"/><draw:equation draw:name="f213" draw:formula="?f117 / ?f6"/><draw:equation draw:name="f214" draw:formula="?f118 / ?f7"/><draw:equation draw:name="f215" draw:formula="?f119 / ?f7"/><draw:equation draw:name="f216" draw:formula="?f121 / ?f6"/><draw:equation draw:name="f217" draw:formula="?f123 / ?f6"/><draw:equation draw:name="f218" draw:formula="?f124 / ?f7"/><draw:equation draw:name="f219" draw:formula="?f126 / ?f6"/><draw:equation draw:name="f220" draw:formula="?f127 / ?f7"/><draw:equation draw:name="f221" draw:formula="?f129 / ?f6"/><draw:equation draw:name="f222" draw:formula="?f131 / ?f6"/><draw:equation draw:name="f223" draw:formula="?f132 / ?f7"/><draw:equation draw:name="f224" draw:formula="?f134 / ?f6"/><draw:equation draw:name="f225" draw:formula="?f136 / ?f6"/><draw:equation draw:name="f226" draw:formula="?f137 / ?f7"/><draw:equation draw:name="f227" draw:formula="?f139 / ?f6"/><draw:equation draw:name="f228" draw:formula="?f141 / ?f6"/><draw:equation draw:name="f229" draw:formula="?f142 / ?f7"/><draw:equation draw:name="f230" draw:formula="?f144 / ?f6"/><draw:equation draw:name="f231" draw:formula="0 / ?f6"/><draw:equation draw:name="f232" draw:formula="?f1 / ?f6"/><draw:equation draw:name="f233" draw:formula="0 / ?f7"/><draw:equation draw:name="f234" draw:formula="?f3 / ?f7"/></draw:enhanced-geometry></draw:custom-shape><draw:frame draw:id="id45" draw:style-name="a46" draw:name="Picture 122" svg:x="2.44097in" svg:y="1.87569in" svg:width="0.70833in" svg:height="0.15in" style:rel-width="scale" style:rel-height="scale"><draw:image xlink:href="media/image40.jpeg" xlink:type="simple" xlink:show="embed" xlink:actuate="onLoad"/><svg:title/><svg:desc/></draw:frame><draw:frame draw:id="id46" draw:style-name="a47" draw:name="Picture 121" svg:x="2.21944in" svg:y="2.1125in" svg:width="0.82014in" svg:height="0.45in" style:rel-width="scale" style:rel-height="scale"><draw:image xlink:href="media/image41.jpeg" xlink:type="simple" xlink:show="embed" xlink:actuate="onLoad"/><svg:title/><svg:desc/></draw:frame><draw:frame draw:id="id47" draw:style-name="a48" draw:name="Picture 120" svg:x="2.36944in" svg:y="2.22917in" svg:width="0.53056in" svg:height="0.24861in" style:rel-width="scale" style:rel-height="scale"><draw:image xlink:href="media/image42.png" xlink:type="simple" xlink:show="embed" xlink:actuate="onLoad"/><svg:title/><svg:desc/></draw:frame><draw:frame draw:id="id48" draw:style-name="a49" draw:name="Picture 119" svg:x="2.23264in" svg:y="2.53403in" svg:width="0.84375in" svg:height="0.64028in" style:rel-width="scale" style:rel-height="scale"><draw:image xlink:href="media/image43.png" xlink:type="simple" xlink:show="embed" xlink:actuate="onLoad"/><svg:title/><svg:desc/></draw:frame><draw:frame draw:id="id49" draw:style-name="a50" draw:name="Picture 118" svg:x="3.85556in" svg:y="1.89861in" svg:width="5.25347in" svg:height="0.26389in" style:rel-width="scale" style:rel-height="scale"><draw:image xlink:href="media/image44.jpeg" xlink:type="simple" xlink:show="embed" xlink:actuate="onLoad"/><svg:title/><svg:desc/></draw:frame><draw:frame draw:id="id50" draw:style-name="a51" draw:name="Picture 117" svg:x="6.01944in" svg:y="1.48542in" svg:width="0.82361in" svg:height="0.45347in" style:rel-width="scale" style:rel-height="scale"><draw:image xlink:href="media/image45.jpeg" xlink:type="simple" xlink:show="embed" xlink:actuate="onLoad"/><svg:title/><svg:desc/></draw:frame><draw:frame draw:id="id51" draw:style-name="a52" draw:name="Picture 116" svg:x="6.08056in" svg:y="1.52708in" svg:width="0.70208in" svg:height="0.10208in" style:rel-width="scale" style:rel-height="scale"><draw:image xlink:href="media/image46.png" xlink:type="simple" xlink:show="embed" xlink:actuate="onLoad"/><svg:title/><svg:desc/></draw:frame><draw:frame draw:id="id52" draw:style-name="a53" draw:name="Picture 115" svg:x="6.07778in" svg:y="1.70903in" svg:width="0.70694in" svg:height="0.08056in" style:rel-width="scale" style:rel-height="scale"><draw:image xlink:href="media/image47.png" xlink:type="simple" xlink:show="embed" xlink:actuate="onLoad"/><svg:title/><svg:desc/></draw:frame><draw:frame draw:id="id53" draw:style-name="a54" draw:name="Picture 114" svg:x="6.06111in" svg:y="1.85694in" svg:width="0.90833in" svg:height="0.17847in" style:rel-width="scale" style:rel-height="scale"><draw:image xlink:href="media/image48.jpeg" xlink:type="simple" xlink:show="embed" xlink:actuate="onLoad"/><svg:title/><svg:desc/></draw:frame><draw:frame draw:id="id54" draw:style-name="a55" draw:name="Picture 113" svg:x="3.81736in" svg:y="2.57917in" svg:width="0.06667in" svg:height="0.23681in" style:rel-width="scale" style:rel-height="scale"><draw:image xlink:href="media/image49.png" xlink:type="simple" xlink:show="embed" xlink:actuate="onLoad"/><svg:title/><svg:desc/></draw:frame><draw:frame draw:id="id55" draw:style-name="a56" draw:name="Picture 112" svg:x="3.45764in" svg:y="2.12569in" svg:width="0.82361in" svg:height="0.49167in" style:rel-width="scale" style:rel-height="scale"><draw:image xlink:href="media/image50.jpeg" xlink:type="simple" xlink:show="embed" xlink:actuate="onLoad"/><svg:title/><svg:desc/></draw:frame><draw:frame draw:id="id56" draw:style-name="a57" draw:name="Picture 111" svg:x="3.51736in" svg:y="2.16736in" svg:width="0.70208in" svg:height="0.35in" style:rel-width="scale" style:rel-height="scale"><draw:image xlink:href="media/image51.png" xlink:type="simple" xlink:show="embed" xlink:actuate="onLoad"/><svg:title/><svg:desc/></draw:frame><draw:frame draw:id="id57" draw:style-name="a58" draw:name="Picture 110" svg:x="3.62083in" svg:y="2.55208in" svg:width="0.71042in" svg:height="0.16389in" style:rel-width="scale" style:rel-height="scale"><draw:image xlink:href="media/image52.jpeg" xlink:type="simple" xlink:show="embed" xlink:actuate="onLoad"/><svg:title/><svg:desc/></draw:frame><draw:frame draw:id="id58" draw:style-name="a59" draw:name="Picture 109" svg:x="3.31736in" svg:y="2.77917in" svg:width="1.03542in" svg:height="0.47361in" style:rel-width="scale" style:rel-height="scale"><draw:image xlink:href="media/image53.jpeg" xlink:type="simple" xlink:show="embed" xlink:actuate="onLoad"/><svg:title/><svg:desc/></draw:frame><draw:frame draw:id="id59" draw:style-name="a60" draw:name="Picture 108" svg:x="3.36597in" svg:y="2.88194in" svg:width="0.94028in" svg:height="0.21042in" style:rel-width="scale" style:rel-height="scale"><draw:image xlink:href="media/image54.png" xlink:type="simple" xlink:show="embed" xlink:actuate="onLoad"/><svg:title/><svg:desc/></draw:frame><draw:frame draw:id="id60" draw:style-name="a61" draw:name="Picture 107" svg:x="3.39931in" svg:y="3.17083in" svg:width="1.05347in" svg:height="0.17708in" style:rel-width="scale" style:rel-height="scale"><draw:image xlink:href="media/image55.jpeg" xlink:type="simple" xlink:show="embed" xlink:actuate="onLoad"/><svg:title/><svg:desc/></draw:frame><draw:frame draw:id="id61" draw:style-name="a62" draw:name="Picture 106" svg:x="2.84097in" svg:y="4.0875in" svg:width="0.82222in" svg:height="0.45556in" style:rel-width="scale" style:rel-height="scale"><draw:image xlink:href="media/image56.jpeg" xlink:type="simple" xlink:show="embed" xlink:actuate="onLoad"/><svg:title/><svg:desc/></draw:frame><draw:custom-shape svg:x="2.88403in" svg:y="4.24722in" svg:width="0.06875in" svg:height="0.07847in" draw:id="id62" draw:style-name="a63" draw:name="AutoShape 105"><svg:title/><svg:desc/><draw:enhanced-geometry draw:type="non-primitive" svg:viewBox="0 0 99 113" draw:enhanced-path="M 60 3 L 57 0 4 0 0 5 0 111 2 111 2 113 14 113 14 111 16 111 16 63 57 63 57 53 55 51 16 51 16 12 60 12 60 3 Z M 98 3 L 96 0 84 0 81 3 81 111 84 111 84 113 96 113 96 111 98 111 98 3 Z N" draw:text-areas="?f62 ?f64 ?f63 ?f65" draw:glue-points="?f41 ?f42 ?f43 ?f44 ?f45 ?f44 ?f46 ?f47 ?f46 ?f48 ?f49 ?f48 ?f49 ?f50 ?f51 ?f50 ?f51 ?f48 ?f52 ?f48 ?f52 ?f53 ?f43 ?f53 ?f43 ?f54 ?f55 ?f56 ?f52 ?f56 ?f52 ?f57 ?f41 ?f57 ?f41 ?f42 ?f58 ?f42 ?f59 ?f44 ?f60 ?f44 ?f61 ?f42 ?f61 ?f48 ?f60 ?f48 ?f60 ?f50 ?f59 ?f50 ?f59 ?f48 ?f58 ?f48 ?f58 ?f4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3"/><draw:equation draw:name="f8" draw:formula="0 + 4214 - 4154"/><draw:equation draw:name="f9" draw:formula="?f8 * ?f5 / 99"/><draw:equation draw:name="f10" draw:formula="6119 * ?f4 / 113"/><draw:equation draw:name="f11" draw:formula="0 + 4211 - 4154"/><draw:equation draw:name="f12" draw:formula="?f11 * ?f5 / 99"/><draw:equation draw:name="f13" draw:formula="6116 * ?f4 / 113"/><draw:equation draw:name="f14" draw:formula="0 + 4158 - 4154"/><draw:equation draw:name="f15" draw:formula="?f14 * ?f5 / 99"/><draw:equation draw:name="f16" draw:formula="0 + 4154 - 4154"/><draw:equation draw:name="f17" draw:formula="?f16 * ?f5 / 99"/><draw:equation draw:name="f18" draw:formula="6121 * ?f4 / 113"/><draw:equation draw:name="f19" draw:formula="6227 * ?f4 / 113"/><draw:equation draw:name="f20" draw:formula="0 + 4156 - 4154"/><draw:equation draw:name="f21" draw:formula="?f20 * ?f5 / 99"/><draw:equation draw:name="f22" draw:formula="6229 * ?f4 / 113"/><draw:equation draw:name="f23" draw:formula="0 + 4168 - 4154"/><draw:equation draw:name="f24" draw:formula="?f23 * ?f5 / 99"/><draw:equation draw:name="f25" draw:formula="0 + 4170 - 4154"/><draw:equation draw:name="f26" draw:formula="?f25 * ?f5 / 99"/><draw:equation draw:name="f27" draw:formula="6179 * ?f4 / 113"/><draw:equation draw:name="f28" draw:formula="6169 * ?f4 / 113"/><draw:equation draw:name="f29" draw:formula="0 + 4209 - 4154"/><draw:equation draw:name="f30" draw:formula="?f29 * ?f5 / 99"/><draw:equation draw:name="f31" draw:formula="6167 * ?f4 / 113"/><draw:equation draw:name="f32" draw:formula="6128 * ?f4 / 113"/><draw:equation draw:name="f33" draw:formula="0 + 4252 - 4154"/><draw:equation draw:name="f34" draw:formula="?f33 * ?f5 / 99"/><draw:equation draw:name="f35" draw:formula="0 + 4250 - 4154"/><draw:equation draw:name="f36" draw:formula="?f35 * ?f5 / 99"/><draw:equation draw:name="f37" draw:formula="0 + 4238 - 4154"/><draw:equation draw:name="f38" draw:formula="?f37 * ?f5 / 99"/><draw:equation draw:name="f39" draw:formula="0 + 4235 - 4154"/><draw:equation draw:name="f40" draw:formula="?f39 * ?f5 / 99"/><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8 / ?f7"/><draw:equation draw:name="f55" draw:formula="?f30 / ?f6"/><draw:equation draw:name="f56" draw:formula="?f31 / ?f7"/><draw:equation draw:name="f57" draw:formula="?f32 / ?f7"/><draw:equation draw:name="f58" draw:formula="?f34 / ?f6"/><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frame draw:id="id63" draw:style-name="a64" draw:name="Picture 104" svg:x="2.97431in" svg:y="4.24583in" svg:width="0.2in" svg:height="0.08056in" style:rel-width="scale" style:rel-height="scale"><draw:image xlink:href="media/image57.png" xlink:type="simple" xlink:show="embed" xlink:actuate="onLoad"/><svg:title/><svg:desc/></draw:frame><draw:frame draw:id="id64" draw:style-name="a65" draw:name="Picture 103" svg:x="3.20903in" svg:y="4.24583in" svg:width="0.20833in" svg:height="0.08056in" style:rel-width="scale" style:rel-height="scale"><draw:image xlink:href="media/image58.png" xlink:type="simple" xlink:show="embed" xlink:actuate="onLoad"/><svg:title/><svg:desc/></draw:frame><draw:frame draw:id="id65" draw:style-name="a66" draw:name="Picture 102" svg:x="3.43889in" svg:y="4.24722in" svg:width="0.19028in" svg:height="0.07847in" style:rel-width="scale" style:rel-height="scale"><draw:image xlink:href="media/image59.png" xlink:type="simple" xlink:show="embed" xlink:actuate="onLoad"/><svg:title/><svg:desc/></draw:frame><draw:frame draw:id="id66" draw:style-name="a67" draw:name="Picture 101" svg:x="2.93611in" svg:y="4.47083in" svg:width="0.84514in" svg:height="0.20347in" style:rel-width="scale" style:rel-height="scale"><draw:image xlink:href="media/image60.jpeg" xlink:type="simple" xlink:show="embed" xlink:actuate="onLoad"/><svg:title/><svg:desc/></draw:frame><draw:frame draw:id="id67" draw:style-name="a68" draw:name="Picture 100" svg:x="3.96944in" svg:y="4.0875in" svg:width="1.00556in" svg:height="0.45556in" style:rel-width="scale" style:rel-height="scale"><draw:image xlink:href="media/image61.jpeg" xlink:type="simple" xlink:show="embed" xlink:actuate="onLoad"/><svg:title/><svg:desc/></draw:frame><draw:frame draw:id="id68" draw:style-name="a69" draw:name="Picture 99" svg:x="4.35278in" svg:y="4.15556in" svg:width="0.10208in" svg:height="0.08056in" style:rel-width="scale" style:rel-height="scale"><draw:image xlink:href="media/image62.png" xlink:type="simple" xlink:show="embed" xlink:actuate="onLoad"/><svg:title/><svg:desc/></draw:frame><draw:frame draw:id="id69" draw:style-name="a70" draw:name="Picture 98" svg:x="4.52222in" svg:y="4.15417in" svg:width="0.07222in" svg:height="0.08194in" style:rel-width="scale" style:rel-height="scale"><draw:image xlink:href="media/image63.png" xlink:type="simple" xlink:show="embed" xlink:actuate="onLoad"/><svg:title/><svg:desc/></draw:frame><draw:frame draw:id="id70" draw:style-name="a71" draw:name="Picture 97" svg:x="4.06389in" svg:y="4.31528in" svg:width="0.825in" svg:height="0.09167in" style:rel-width="scale" style:rel-height="scale"><draw:image xlink:href="media/image64.png" xlink:type="simple" xlink:show="embed" xlink:actuate="onLoad"/><svg:title/><svg:desc/></draw:frame><draw:frame draw:id="id71" draw:style-name="a72" draw:name="Picture 96" svg:x="4.10556in" svg:y="4.51042in" svg:width="0.71042in" svg:height="0.15in" style:rel-width="scale" style:rel-height="scale"><draw:image xlink:href="media/image65.png" xlink:type="simple" xlink:show="embed" xlink:actuate="onLoad"/><svg:title/><svg:desc/></draw:frame><draw:frame draw:id="id72" draw:style-name="a73" draw:name="Picture 95" svg:x="2.84097in" svg:y="4.69722in" svg:width="0.82222in" svg:height="0.45in" style:rel-width="scale" style:rel-height="scale"><draw:image xlink:href="media/image66.jpeg" xlink:type="simple" xlink:show="embed" xlink:actuate="onLoad"/><svg:title/><svg:desc/></draw:frame><draw:custom-shape svg:x="3.07917in" svg:y="4.7625in" svg:width="0.06875in" svg:height="0.07847in" draw:id="id73" draw:style-name="a74" draw:name="AutoShape 94"><svg:title/><svg:desc/><draw:enhanced-geometry draw:type="non-primitive" svg:viewBox="0 0 99 113" draw:enhanced-path="M 60 0 L 3 0 3 2 0 2 0 110 3 110 3 113 15 113 15 110 17 110 17 62 58 62 58 53 56 50 17 50 17 12 60 12 60 0 Z M 99 2 L 96 0 82 0 82 110 84 110 84 113 96 113 96 110 99 110 99 2 Z N" draw:text-areas="?f57 ?f59 ?f58 ?f60" draw:glue-points="?f38 ?f39 ?f40 ?f39 ?f40 ?f41 ?f42 ?f41 ?f42 ?f43 ?f40 ?f43 ?f40 ?f44 ?f45 ?f44 ?f45 ?f43 ?f46 ?f43 ?f46 ?f47 ?f48 ?f47 ?f48 ?f49 ?f50 ?f51 ?f46 ?f51 ?f46 ?f52 ?f38 ?f52 ?f38 ?f39 ?f53 ?f41 ?f54 ?f39 ?f55 ?f39 ?f55 ?f43 ?f56 ?f43 ?f56 ?f44 ?f54 ?f44 ?f54 ?f43 ?f53 ?f43 ?f53 ?f4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3"/><draw:equation draw:name="f8" draw:formula="0 + 4494 - 4434"/><draw:equation draw:name="f9" draw:formula="?f8 * ?f5 / 99"/><draw:equation draw:name="f10" draw:formula="6858 * ?f4 / 113"/><draw:equation draw:name="f11" draw:formula="0 + 4437 - 4434"/><draw:equation draw:name="f12" draw:formula="?f11 * ?f5 / 99"/><draw:equation draw:name="f13" draw:formula="6860 * ?f4 / 113"/><draw:equation draw:name="f14" draw:formula="0 + 4434 - 4434"/><draw:equation draw:name="f15" draw:formula="?f14 * ?f5 / 99"/><draw:equation draw:name="f16" draw:formula="6968 * ?f4 / 113"/><draw:equation draw:name="f17" draw:formula="6971 * ?f4 / 113"/><draw:equation draw:name="f18" draw:formula="0 + 4449 - 4434"/><draw:equation draw:name="f19" draw:formula="?f18 * ?f5 / 99"/><draw:equation draw:name="f20" draw:formula="0 + 4451 - 4434"/><draw:equation draw:name="f21" draw:formula="?f20 * ?f5 / 99"/><draw:equation draw:name="f22" draw:formula="6920 * ?f4 / 113"/><draw:equation draw:name="f23" draw:formula="0 + 4492 - 4434"/><draw:equation draw:name="f24" draw:formula="?f23 * ?f5 / 99"/><draw:equation draw:name="f25" draw:formula="6911 * ?f4 / 113"/><draw:equation draw:name="f26" draw:formula="0 + 4490 - 4434"/><draw:equation draw:name="f27" draw:formula="?f26 * ?f5 / 99"/><draw:equation draw:name="f28" draw:formula="6908 * ?f4 / 113"/><draw:equation draw:name="f29" draw:formula="6870 * ?f4 / 113"/><draw:equation draw:name="f30" draw:formula="0 + 4533 - 4434"/><draw:equation draw:name="f31" draw:formula="?f30 * ?f5 / 99"/><draw:equation draw:name="f32" draw:formula="0 + 4530 - 4434"/><draw:equation draw:name="f33" draw:formula="?f32 * ?f5 / 99"/><draw:equation draw:name="f34" draw:formula="0 + 4516 - 4434"/><draw:equation draw:name="f35" draw:formula="?f34 * ?f5 / 99"/><draw:equation draw:name="f36" draw:formula="0 + 4518 - 4434"/><draw:equation draw:name="f37" draw:formula="?f36 * ?f5 / 9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3 / ?f6"/><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frame draw:id="id74" draw:style-name="a75" draw:name="Picture 93" svg:x="3.16944in" svg:y="4.76042in" svg:width="0.25694in" svg:height="0.08056in" style:rel-width="scale" style:rel-height="scale"><draw:image xlink:href="media/image67.png" xlink:type="simple" xlink:show="embed" xlink:actuate="onLoad"/><svg:title/><svg:desc/></draw:frame><draw:frame draw:id="id75" draw:style-name="a76" draw:name="Picture 92" svg:x="3.01736in" svg:y="4.92083in" svg:width="0.47361in" svg:height="0.08056in" style:rel-width="scale" style:rel-height="scale"><draw:image xlink:href="media/image68.png" xlink:type="simple" xlink:show="embed" xlink:actuate="onLoad"/><svg:title/><svg:desc/></draw:frame><draw:frame draw:id="id76" draw:style-name="a77" draw:name="Picture 91" svg:x="2.90069in" svg:y="5.10069in" svg:width="0.90694in" svg:height="0.50347in" style:rel-width="scale" style:rel-height="scale"><draw:image xlink:href="media/image69.png" xlink:type="simple" xlink:show="embed" xlink:actuate="onLoad"/><svg:title/><svg:desc/></draw:frame><draw:frame draw:id="id77" draw:style-name="a78" draw:name="Picture 90" svg:x="2.79097in" svg:y="3.42917in" svg:width="0.82222in" svg:height="0.45556in" style:rel-width="scale" style:rel-height="scale"><draw:image xlink:href="media/image70.jpeg" xlink:type="simple" xlink:show="embed" xlink:actuate="onLoad"/><svg:title/><svg:desc/></draw:frame><draw:frame draw:id="id78" draw:style-name="a79" draw:name="Picture 89" svg:x="2.91597in" svg:y="3.58889in" svg:width="0.13681in" svg:height="0.08056in" style:rel-width="scale" style:rel-height="scale"><draw:image xlink:href="media/image71.png" xlink:type="simple" xlink:show="embed" xlink:actuate="onLoad"/><svg:title/><svg:desc/></draw:frame><draw:frame draw:id="id79" draw:style-name="a80" draw:name="Picture 88" svg:x="3.07431in" svg:y="3.58889in" svg:width="0.41181in" svg:height="0.08056in" style:rel-width="scale" style:rel-height="scale"><draw:image xlink:href="media/image72.png" xlink:type="simple" xlink:show="embed" xlink:actuate="onLoad"/><svg:title/><svg:desc/></draw:frame><draw:frame draw:id="id80" draw:style-name="a81" draw:name="Picture 87" svg:x="2.75417in" svg:y="3.82361in" svg:width="1.00833in" svg:height="0.21389in" style:rel-width="scale" style:rel-height="scale"><draw:image xlink:href="media/image73.jpeg" xlink:type="simple" xlink:show="embed" xlink:actuate="onLoad"/><svg:title/><svg:desc/></draw:frame><draw:frame draw:id="id81" draw:style-name="a82" draw:name="Picture 86" svg:x="6.00069in" svg:y="2.5375in" svg:width="0.44167in" svg:height="1.16042in" style:rel-width="scale" style:rel-height="scale"><draw:image xlink:href="media/image74.jpeg" xlink:type="simple" xlink:show="embed" xlink:actuate="onLoad"/><svg:title/><svg:desc/></draw:frame><draw:frame draw:id="id82" draw:style-name="a83" draw:name="Picture 85" svg:x="5.81111in" svg:y="2.12569in" svg:width="0.98194in" svg:height="0.45in" style:rel-width="scale" style:rel-height="scale"><draw:image xlink:href="media/image75.jpeg" xlink:type="simple" xlink:show="embed" xlink:actuate="onLoad"/><svg:title/><svg:desc/></draw:frame><draw:frame draw:id="id83" draw:style-name="a84" draw:name="Picture 84" svg:x="6.10764in" svg:y="2.19028in" svg:width="0.38681in" svg:height="0.08056in" style:rel-width="scale" style:rel-height="scale"><draw:image xlink:href="media/image76.png" xlink:type="simple" xlink:show="embed" xlink:actuate="onLoad"/><svg:title/><svg:desc/></draw:frame><draw:frame draw:id="id84" draw:style-name="a85" draw:name="Picture 83" svg:x="5.89931in" svg:y="2.35208in" svg:width="0.21042in" svg:height="0.07847in" style:rel-width="scale" style:rel-height="scale"><draw:image xlink:href="media/image77.png" xlink:type="simple" xlink:show="embed" xlink:actuate="onLoad"/><svg:title/><svg:desc/></draw:frame><draw:frame draw:id="id85" draw:style-name="a86" draw:name="Picture 82" svg:x="6.15278in" svg:y="2.35208in" svg:width="0.12014in" svg:height="0.07708in" style:rel-width="scale" style:rel-height="scale"><draw:image xlink:href="media/image78.png" xlink:type="simple" xlink:show="embed" xlink:actuate="onLoad"/><svg:title/><svg:desc/></draw:frame><draw:frame draw:id="id86" draw:style-name="a87" draw:name="Picture 81" svg:x="6.31389in" svg:y="2.35069in" svg:width="0.23194in" svg:height="0.09028in" style:rel-width="scale" style:rel-height="scale"><draw:image xlink:href="media/image79.png" xlink:type="simple" xlink:show="embed" xlink:actuate="onLoad"/><svg:title/><svg:desc/></draw:frame><draw:frame draw:id="id87" draw:style-name="a88" draw:name="Picture 80" svg:x="6.56736in" svg:y="2.35069in" svg:width="0.12847in" svg:height="0.08056in" style:rel-width="scale" style:rel-height="scale"><draw:image xlink:href="media/image80.png" xlink:type="simple" xlink:show="embed" xlink:actuate="onLoad"/><svg:title/><svg:desc/></draw:frame><draw:frame draw:id="id88" draw:style-name="a89" draw:name="Picture 79" svg:x="5.99722in" svg:y="2.47917in" svg:width="0.87222in" svg:height="0.19514in" style:rel-width="scale" style:rel-height="scale"><draw:image xlink:href="media/image81.jpeg" xlink:type="simple" xlink:show="embed" xlink:actuate="onLoad"/><svg:title/><svg:desc/></draw:frame><draw:frame draw:id="id89" draw:style-name="a90" draw:name="Picture 78" svg:x="5.91597in" svg:y="3.87361in" svg:width="0.08542in" svg:height="0.63681in" style:rel-width="scale" style:rel-height="scale"><draw:image xlink:href="media/image82.jpeg" xlink:type="simple" xlink:show="embed" xlink:actuate="onLoad"/><svg:title/><svg:desc/></draw:frame><draw:frame draw:id="id90" draw:style-name="a91" draw:name="Picture 77" svg:x="5.21597in" svg:y="3.45556in" svg:width="0.82222in" svg:height="0.45556in" style:rel-width="scale" style:rel-height="scale"><draw:image xlink:href="media/image83.jpeg" xlink:type="simple" xlink:show="embed" xlink:actuate="onLoad"/><svg:title/><svg:desc/></draw:frame><draw:frame draw:id="id91" draw:style-name="a92" draw:name="Picture 76" svg:x="5.40903in" svg:y="3.54722in" svg:width="0.42708in" svg:height="0.21528in" style:rel-width="scale" style:rel-height="scale"><draw:image xlink:href="media/image84.png" xlink:type="simple" xlink:show="embed" xlink:actuate="onLoad"/><svg:title/><svg:desc/></draw:frame><draw:frame draw:id="id92" draw:style-name="a93" draw:name="Picture 75" svg:x="5.22431in" svg:y="3.83403in" svg:width="1.03194in" svg:height="0.30347in" style:rel-width="scale" style:rel-height="scale"><draw:image xlink:href="media/image85.jpeg" xlink:type="simple" xlink:show="embed" xlink:actuate="onLoad"/><svg:title/><svg:desc/></draw:frame><draw:frame draw:id="id93" draw:style-name="a94" draw:name="Picture 74" svg:x="5.15556in" svg:y="4.26528in" svg:width="0.86042in" svg:height="0.45556in" style:rel-width="scale" style:rel-height="scale"><draw:image xlink:href="media/image86.jpeg" xlink:type="simple" xlink:show="embed" xlink:actuate="onLoad"/><svg:title/><svg:desc/></draw:frame><draw:frame draw:id="id94" draw:style-name="a95" draw:name="Picture 73" svg:x="5.23889in" svg:y="4.36736in" svg:width="0.7in" svg:height="0.2in" style:rel-width="scale" style:rel-height="scale"><draw:image xlink:href="media/image87.png" xlink:type="simple" xlink:show="embed" xlink:actuate="onLoad"/><svg:title/><svg:desc/></draw:frame><draw:frame draw:id="id95" draw:style-name="a96" draw:name="Picture 72" svg:x="5.22431in" svg:y="4.68403in" svg:width="0.70833in" svg:height="0.13681in" style:rel-width="scale" style:rel-height="scale"><draw:image xlink:href="media/image88.png" xlink:type="simple" xlink:show="embed" xlink:actuate="onLoad"/><svg:title/><svg:desc/></draw:frame><draw:frame draw:id="id96" draw:style-name="a97" draw:name="Picture 71" svg:x="6.3875in" svg:y="3.44236in" svg:width="0.88681in" svg:height="0.47847in" style:rel-width="scale" style:rel-height="scale"><draw:image xlink:href="media/image89.jpeg" xlink:type="simple" xlink:show="embed" xlink:actuate="onLoad"/><svg:title/><svg:desc/></draw:frame><draw:frame draw:id="id97" draw:style-name="a98" draw:name="Picture 70" svg:x="6.64444in" svg:y="3.53194in" svg:width="0.39861in" svg:height="0.34514in" style:rel-width="scale" style:rel-height="scale"><draw:image xlink:href="media/image90.png" xlink:type="simple" xlink:show="embed" xlink:actuate="onLoad"/><svg:title/><svg:desc/></draw:frame><draw:frame draw:id="id98" draw:style-name="a99" draw:name="Picture 69" svg:x="6.47431in" svg:y="3.94722in" svg:width="0.70833in" svg:height="0.14514in" style:rel-width="scale" style:rel-height="scale"><draw:image xlink:href="media/image91.png" xlink:type="simple" xlink:show="embed" xlink:actuate="onLoad"/><svg:title/><svg:desc/></draw:frame><draw:frame draw:id="id99" draw:style-name="a100" draw:name="Picture 68" svg:x="5.30069in" svg:y="2.77361in" svg:width="0.82361in" svg:height="0.45556in" style:rel-width="scale" style:rel-height="scale"><draw:image xlink:href="media/image92.jpeg" xlink:type="simple" xlink:show="embed" xlink:actuate="onLoad"/><svg:title/><svg:desc/></draw:frame><draw:frame draw:id="id100" draw:style-name="a101" draw:name="Picture 67" svg:x="5.59097in" svg:y="2.84375in" svg:width="0.24722in" svg:height="0.08056in" style:rel-width="scale" style:rel-height="scale"><draw:image xlink:href="media/image93.png" xlink:type="simple" xlink:show="embed" xlink:actuate="onLoad"/><svg:title/><svg:desc/></draw:frame><draw:frame draw:id="id101" draw:style-name="a102" draw:name="Picture 66" svg:x="5.44931in" svg:y="3.00417in" svg:width="0.53194in" svg:height="0.08056in" style:rel-width="scale" style:rel-height="scale"><draw:image xlink:href="media/image94.png" xlink:type="simple" xlink:show="embed" xlink:actuate="onLoad"/><svg:title/><svg:desc/></draw:frame><draw:frame draw:id="id102" draw:style-name="a103" draw:name="Picture 65" svg:x="5.38264in" svg:y="3.19236in" svg:width="0.85556in" svg:height="0.16875in" style:rel-width="scale" style:rel-height="scale"><draw:image xlink:href="media/image95.png" xlink:type="simple" xlink:show="embed" xlink:actuate="onLoad"/><svg:title/><svg:desc/></draw:frame><draw:frame draw:id="id103" draw:style-name="a104" draw:name="Picture 64" svg:x="6.40556in" svg:y="2.76042in" svg:width="0.9in" svg:height="0.54514in" style:rel-width="scale" style:rel-height="scale"><draw:image xlink:href="media/image96.jpeg" xlink:type="simple" xlink:show="embed" xlink:actuate="onLoad"/><svg:title/><svg:desc/></draw:frame><draw:frame draw:id="id104" draw:style-name="a105" draw:name="Picture 63" svg:x="6.47222in" svg:y="2.85208in" svg:width="0.75833in" svg:height="0.33889in" style:rel-width="scale" style:rel-height="scale"><draw:image xlink:href="media/image97.png" xlink:type="simple" xlink:show="embed" xlink:actuate="onLoad"/><svg:title/><svg:desc/></draw:frame><draw:frame draw:id="id105" draw:style-name="a106" draw:name="Picture 62" svg:x="6.49583in" svg:y="3.22917in" svg:width="0.98194in" svg:height="0.16389in" style:rel-width="scale" style:rel-height="scale"><draw:image xlink:href="media/image98.jpeg" xlink:type="simple" xlink:show="embed" xlink:actuate="onLoad"/><svg:title/><svg:desc/></draw:frame><draw:frame draw:id="id106" draw:style-name="a107" draw:name="Picture 61" svg:x="7.93056in" svg:y="2.5375in" svg:width="0.11042in" svg:height="0.25556in" style:rel-width="scale" style:rel-height="scale"><draw:image xlink:href="media/image99.png" xlink:type="simple" xlink:show="embed" xlink:actuate="onLoad"/><svg:title/><svg:desc/></draw:frame><draw:frame draw:id="id107" draw:style-name="a108" draw:name="Picture 60" svg:x="7.54097in" svg:y="2.12569in" svg:width="0.82361in" svg:height="0.45in" style:rel-width="scale" style:rel-height="scale"><draw:image xlink:href="media/image100.jpeg" xlink:type="simple" xlink:show="embed" xlink:actuate="onLoad"/><svg:title/><svg:desc/></draw:frame><draw:frame draw:id="id108" draw:style-name="a109" draw:name="Picture 59" svg:x="7.69583in" svg:y="2.19028in" svg:width="0.51528in" svg:height="0.08056in" style:rel-width="scale" style:rel-height="scale"><draw:image xlink:href="media/image101.png" xlink:type="simple" xlink:show="embed" xlink:actuate="onLoad"/><svg:title/><svg:desc/></draw:frame><draw:frame draw:id="id109" draw:style-name="a110" draw:name="Picture 58" svg:x="7.65069in" svg:y="2.35069in" svg:width="0.59861in" svg:height="0.08056in" style:rel-width="scale" style:rel-height="scale"><draw:image xlink:href="media/image102.png" xlink:type="simple" xlink:show="embed" xlink:actuate="onLoad"/><svg:title/><svg:desc/></draw:frame><draw:frame draw:id="id110" draw:style-name="a111" draw:name="Picture 57" svg:x="7.58611in" svg:y="2.4875in" svg:width="0.93681in" svg:height="0.16875in" style:rel-width="scale" style:rel-height="scale"><draw:image xlink:href="media/image103.png" xlink:type="simple" xlink:show="embed" xlink:actuate="onLoad"/><svg:title/><svg:desc/></draw:frame><draw:frame draw:id="id111" draw:style-name="a112" draw:name="Picture 56" svg:x="7.69931in" svg:y="3.17361in" svg:width="0.15in" svg:height="1.24722in" style:rel-width="scale" style:rel-height="scale"><draw:image xlink:href="media/image104.jpeg" xlink:type="simple" xlink:show="embed" xlink:actuate="onLoad"/><svg:title/><svg:desc/></draw:frame><draw:frame draw:id="id112" draw:style-name="a113" draw:name="Picture 55" svg:x="7.60903in" svg:y="2.75556in" svg:width="0.82708in" svg:height="0.45556in" style:rel-width="scale" style:rel-height="scale"><draw:image xlink:href="media/image105.jpeg" xlink:type="simple" xlink:show="embed" xlink:actuate="onLoad"/><svg:title/><svg:desc/></draw:frame><draw:frame draw:id="id113" draw:style-name="a114" draw:name="Picture 54" svg:x="7.81944in" svg:y="2.82708in" svg:width="0.40556in" svg:height="0.225in" style:rel-width="scale" style:rel-height="scale"><draw:image xlink:href="media/image106.png" xlink:type="simple" xlink:show="embed" xlink:actuate="onLoad"/><svg:title/><svg:desc/></draw:frame><draw:frame draw:id="id114" draw:style-name="a115" draw:name="Picture 53" svg:x="7.84097in" svg:y="3.13403in" svg:width="0.64514in" svg:height="0.27708in" style:rel-width="scale" style:rel-height="scale"><draw:image xlink:href="media/image107.png" xlink:type="simple" xlink:show="embed" xlink:actuate="onLoad"/><svg:title/><svg:desc/></draw:frame><draw:frame draw:id="id115" draw:style-name="a116" draw:name="Picture 52" svg:x="7.81389in" svg:y="3.44722in" svg:width="0.82222in" svg:height="0.45556in" style:rel-width="scale" style:rel-height="scale"><draw:image xlink:href="media/image108.jpeg" xlink:type="simple" xlink:show="embed" xlink:actuate="onLoad"/><svg:title/><svg:desc/></draw:frame><draw:custom-shape svg:x="7.87222in" svg:y="3.60694in" svg:width="0.70347in" svg:height="0.08056in" draw:id="id116" draw:style-name="a117" draw:name="AutoShape 51"><svg:title/><svg:desc/><draw:enhanced-geometry draw:type="non-primitive" svg:viewBox="0 0 1013 116" draw:enhanced-path="M 96 108 L 67 29 67 72 26 72 45 14 67 72 67 29 57 2 55 2 55 0 38 0 38 2 0 108 0 113 14 113 14 110 24 84 26 84 67 84 69 84 79 110 81 113 96 113 96 108 Z M 173 103 L 170 101 129 101 129 2 127 2 127 0 115 0 115 2 113 2 113 108 117 113 170 113 170 110 173 110 173 103 Z M 309 2 L 307 2 307 0 290 0 290 2 288 2 285 5 285 7 283 7 283 9 249 91 216 9 216 7 213 5 213 2 211 2 209 0 192 0 192 2 189 2 189 113 201 113 201 110 204 110 204 12 242 110 242 113 254 113 257 110 295 12 295 113 309 113 309 2 Z M 425 110 L 422 108 393 23 393 72 355 72 374 14 393 72 393 23 386 2 384 2 384 0 367 0 367 2 365 2 329 108 326 110 329 113 341 113 343 110 353 84 355 84 393 84 398 84 408 110 408 113 425 113 425 110 Z M 516 9 L 513 9 513 7 511 7 506 2 501 2 497 0 470 0 465 2 458 5 444 19 437 41 437 74 444 96 451 103 453 105 463 110 470 113 475 115 487 115 492 113 499 113 501 110 504 110 506 108 509 108 511 105 513 105 513 103 516 103 516 91 511 91 506 96 504 96 499 98 497 98 494 101 475 101 470 98 468 96 463 93 461 89 458 86 453 77 453 69 451 65 451 50 453 43 453 38 463 19 468 17 470 14 475 14 480 12 494 12 497 14 499 14 501 17 504 17 506 19 509 19 513 24 516 21 516 9 Z M 597 2 L 595 0 540 0 540 2 537 2 535 5 535 108 540 113 552 113 597 113 597 101 552 101 552 60 590 60 590 57 593 57 593 50 590 50 590 48 552 48 552 12 597 12 597 2 Z M 708 2 L 705 0 696 0 696 2 693 2 693 89 689 84 689 81 686 79 686 77 684 74 684 69 679 65 679 62 677 60 648 9 648 7 645 5 645 2 643 2 641 0 629 0 626 2 624 2 624 113 636 113 638 110 638 26 636 21 636 17 638 17 638 21 641 24 643 29 643 31 645 36 648 38 684 101 684 103 686 105 686 108 689 108 689 110 691 113 705 113 705 110 708 110 708 2 Z M 799 2 L 797 2 797 0 741 0 739 2 737 2 737 110 739 110 739 113 751 113 797 113 799 110 799 101 751 101 751 60 792 60 792 50 789 48 751 48 751 12 799 12 799 2 Z M 897 103 L 885 79 885 77 883 74 883 69 871 57 873 57 876 55 878 55 890 43 890 38 893 33 893 26 890 21 890 19 888 17 888 14 881 7 876 5 876 24 876 38 873 41 873 43 869 48 866 48 864 50 837 50 837 12 859 12 859 14 869 14 871 17 873 21 876 24 876 5 873 2 866 2 864 0 828 0 828 2 825 2 823 5 823 113 837 113 837 62 854 62 857 65 859 65 864 69 866 69 866 72 869 74 869 77 871 81 871 84 883 110 883 113 897 113 897 103 Z M 1013 38 L 1008 24 1005 19 1001 14 998 9 998 43 998 69 996 74 996 79 991 89 984 96 974 101 950 101 945 98 943 96 938 93 931 79 931 74 929 69 929 43 931 38 931 33 936 24 943 17 953 12 974 12 989 19 996 33 996 38 998 43 998 9 993 5 979 0 948 0 943 2 936 5 921 19 914 41 914 74 921 96 926 101 929 105 933 108 941 110 945 113 953 115 972 115 979 113 984 110 991 108 998 101 1005 93 1013 72 1013 38 Z N" draw:text-areas="?f235 ?f237 ?f236 ?f238" draw:glue-points="?f150 ?f151 ?f152 ?f153 ?f154 ?f155 ?f156 ?f157 ?f158 ?f159 ?f160 ?f161 ?f162 ?f159 ?f163 ?f164 ?f165 ?f153 ?f166 ?f161 ?f167 ?f161 ?f168 ?f153 ?f169 ?f170 ?f171 ?f159 ?f172 ?f161 ?f173 ?f174 ?f175 ?f164 ?f176 ?f153 ?f177 ?f178 ?f179 ?f161 ?f180 ?f181 ?f182 ?f183 ?f184 ?f185 ?f186 ?f187 ?f188 ?f189 ?f190 ?f170 ?f191 ?f192 ?f193 ?f153 ?f194 ?f195 ?f196 ?f197 ?f194 ?f153 ?f198 ?f199 ?f200 ?f187 ?f201 ?f202 ?f203 ?f153 ?f204 ?f189 ?f201 ?f205 ?f206 ?f157 ?f207 ?f153 ?f208 ?f153 ?f209 ?f174 ?f210 ?f211 ?f212 ?f213 ?f214 ?f215 ?f216 ?f192 ?f214 ?f217 ?f218 ?f197 ?f219 ?f189 ?f218 ?f159 ?f220 ?f161 ?f221 ?f187 ?f222 ?f174 ?f223 ?f224 ?f225 ?f213 ?f226 ?f183 ?f227 ?f228 ?f229 ?f224 ?f230 ?f159 ?f231 ?f232 ?f233 ?f161 ?f234 ?f19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draw:equation draw:name="f7" draw:formula="?f4 / 116"/><draw:equation draw:name="f8" draw:formula="0 + 11404 - 11337"/><draw:equation draw:name="f9" draw:formula="?f8 * ?f5 / 1013"/><draw:equation draw:name="f10" draw:formula="5267 * ?f4 / 116"/><draw:equation draw:name="f11" draw:formula="0 + 11375 - 11337"/><draw:equation draw:name="f12" draw:formula="?f11 * ?f5 / 1013"/><draw:equation draw:name="f13" draw:formula="5197 * ?f4 / 116"/><draw:equation draw:name="f14" draw:formula="0 + 11363 - 11337"/><draw:equation draw:name="f15" draw:formula="?f14 * ?f5 / 1013"/><draw:equation draw:name="f16" draw:formula="5279 * ?f4 / 116"/><draw:equation draw:name="f17" draw:formula="0 + 11433 - 11337"/><draw:equation draw:name="f18" draw:formula="?f17 * ?f5 / 1013"/><draw:equation draw:name="f19" draw:formula="5303 * ?f4 / 116"/><draw:equation draw:name="f20" draw:formula="0 + 11464 - 11337"/><draw:equation draw:name="f21" draw:formula="?f20 * ?f5 / 1013"/><draw:equation draw:name="f22" draw:formula="5195 * ?f4 / 116"/><draw:equation draw:name="f23" draw:formula="0 + 11507 - 11337"/><draw:equation draw:name="f24" draw:formula="?f23 * ?f5 / 1013"/><draw:equation draw:name="f25" draw:formula="5308 * ?f4 / 116"/><draw:equation draw:name="f26" draw:formula="0 + 11644 - 11337"/><draw:equation draw:name="f27" draw:formula="?f26 * ?f5 / 1013"/><draw:equation draw:name="f28" draw:formula="0 + 11620 - 11337"/><draw:equation draw:name="f29" draw:formula="?f28 * ?f5 / 1013"/><draw:equation draw:name="f30" draw:formula="5202 * ?f4 / 116"/><draw:equation draw:name="f31" draw:formula="0 + 11550 - 11337"/><draw:equation draw:name="f32" draw:formula="?f31 * ?f5 / 1013"/><draw:equation draw:name="f33" draw:formula="0 + 11526 - 11337"/><draw:equation draw:name="f34" draw:formula="?f33 * ?f5 / 1013"/><draw:equation draw:name="f35" draw:formula="0 + 11579 - 11337"/><draw:equation draw:name="f36" draw:formula="?f35 * ?f5 / 1013"/><draw:equation draw:name="f37" draw:formula="0 + 11646 - 11337"/><draw:equation draw:name="f38" draw:formula="?f37 * ?f5 / 1013"/><draw:equation draw:name="f39" draw:formula="0 + 11711 - 11337"/><draw:equation draw:name="f40" draw:formula="?f39 * ?f5 / 1013"/><draw:equation draw:name="f41" draw:formula="5209 * ?f4 / 116"/><draw:equation draw:name="f42" draw:formula="0 + 11704 - 11337"/><draw:equation draw:name="f43" draw:formula="?f42 * ?f5 / 1013"/><draw:equation draw:name="f44" draw:formula="0 + 11678 - 11337"/><draw:equation draw:name="f45" draw:formula="?f44 * ?f5 / 1013"/><draw:equation draw:name="f46" draw:formula="0 + 11745 - 11337"/><draw:equation draw:name="f47" draw:formula="?f46 * ?f5 / 1013"/><draw:equation draw:name="f48" draw:formula="5305 * ?f4 / 116"/><draw:equation draw:name="f49" draw:formula="0 + 11850 - 11337"/><draw:equation draw:name="f50" draw:formula="?f49 * ?f5 / 1013"/><draw:equation draw:name="f51" draw:formula="0 + 11802 - 11337"/><draw:equation draw:name="f52" draw:formula="?f51 * ?f5 / 1013"/><draw:equation draw:name="f53" draw:formula="0 + 11788 - 11337"/><draw:equation draw:name="f54" draw:formula="?f53 * ?f5 / 1013"/><draw:equation draw:name="f55" draw:formula="5298 * ?f4 / 116"/><draw:equation draw:name="f56" draw:formula="0 + 11829 - 11337"/><draw:equation draw:name="f57" draw:formula="?f56 * ?f5 / 1013"/><draw:equation draw:name="f58" draw:formula="0 + 11848 - 11337"/><draw:equation draw:name="f59" draw:formula="?f58 * ?f5 / 1013"/><draw:equation draw:name="f60" draw:formula="5300 * ?f4 / 116"/><draw:equation draw:name="f61" draw:formula="0 + 11843 - 11337"/><draw:equation draw:name="f62" draw:formula="?f61 * ?f5 / 1013"/><draw:equation draw:name="f63" draw:formula="5291 * ?f4 / 116"/><draw:equation draw:name="f64" draw:formula="0 + 11807 - 11337"/><draw:equation draw:name="f65" draw:formula="?f64 * ?f5 / 1013"/><draw:equation draw:name="f66" draw:formula="5293 * ?f4 / 116"/><draw:equation draw:name="f67" draw:formula="0 + 11790 - 11337"/><draw:equation draw:name="f68" draw:formula="?f67 * ?f5 / 1013"/><draw:equation draw:name="f69" draw:formula="5264 * ?f4 / 116"/><draw:equation draw:name="f70" draw:formula="0 + 11805 - 11337"/><draw:equation draw:name="f71" draw:formula="?f70 * ?f5 / 1013"/><draw:equation draw:name="f72" draw:formula="5212 * ?f4 / 116"/><draw:equation draw:name="f73" draw:formula="0 + 11836 - 11337"/><draw:equation draw:name="f74" draw:formula="?f73 * ?f5 / 1013"/><draw:equation draw:name="f75" draw:formula="0 + 11853 - 11337"/><draw:equation draw:name="f76" draw:formula="?f75 * ?f5 / 1013"/><draw:equation draw:name="f77" draw:formula="5216 * ?f4 / 116"/><draw:equation draw:name="f78" draw:formula="0 + 11874 - 11337"/><draw:equation draw:name="f79" draw:formula="?f78 * ?f5 / 1013"/><draw:equation draw:name="f80" draw:formula="0 + 11934 - 11337"/><draw:equation draw:name="f81" draw:formula="?f80 * ?f5 / 1013"/><draw:equation draw:name="f82" draw:formula="5296 * ?f4 / 116"/><draw:equation draw:name="f83" draw:formula="0 + 11930 - 11337"/><draw:equation draw:name="f84" draw:formula="?f83 * ?f5 / 1013"/><draw:equation draw:name="f85" draw:formula="5245 * ?f4 / 116"/><draw:equation draw:name="f86" draw:formula="0 + 12030 - 11337"/><draw:equation draw:name="f87" draw:formula="?f86 * ?f5 / 1013"/><draw:equation draw:name="f88" draw:formula="5284 * ?f4 / 116"/><draw:equation draw:name="f89" draw:formula="0 + 12021 - 11337"/><draw:equation draw:name="f90" draw:formula="?f89 * ?f5 / 1013"/><draw:equation draw:name="f91" draw:formula="0 + 11982 - 11337"/><draw:equation draw:name="f92" draw:formula="?f91 * ?f5 / 1013"/><draw:equation draw:name="f93" draw:formula="5200 * ?f4 / 116"/><draw:equation draw:name="f94" draw:formula="0 + 11961 - 11337"/><draw:equation draw:name="f95" draw:formula="?f94 * ?f5 / 1013"/><draw:equation draw:name="f96" draw:formula="0 + 11973 - 11337"/><draw:equation draw:name="f97" draw:formula="?f96 * ?f5 / 1013"/><draw:equation draw:name="f98" draw:formula="5231 * ?f4 / 116"/><draw:equation draw:name="f99" draw:formula="0 + 12026 - 11337"/><draw:equation draw:name="f100" draw:formula="?f99 * ?f5 / 1013"/><draw:equation draw:name="f101" draw:formula="0 + 12045 - 11337"/><draw:equation draw:name="f102" draw:formula="?f101 * ?f5 / 1013"/><draw:equation draw:name="f103" draw:formula="0 + 12074 - 11337"/><draw:equation draw:name="f104" draw:formula="?f103 * ?f5 / 1013"/><draw:equation draw:name="f105" draw:formula="0 + 12136 - 11337"/><draw:equation draw:name="f106" draw:formula="?f105 * ?f5 / 1013"/><draw:equation draw:name="f107" draw:formula="0 + 12126 - 11337"/><draw:equation draw:name="f108" draw:formula="?f107 * ?f5 / 1013"/><draw:equation draw:name="f109" draw:formula="5243 * ?f4 / 116"/><draw:equation draw:name="f110" draw:formula="0 + 12222 - 11337"/><draw:equation draw:name="f111" draw:formula="?f110 * ?f5 / 1013"/><draw:equation draw:name="f112" draw:formula="5274 * ?f4 / 116"/><draw:equation draw:name="f113" draw:formula="0 + 12213 - 11337"/><draw:equation draw:name="f114" draw:formula="?f113 * ?f5 / 1013"/><draw:equation draw:name="f115" draw:formula="5250 * ?f4 / 116"/><draw:equation draw:name="f116" draw:formula="0 + 12227 - 11337"/><draw:equation draw:name="f117" draw:formula="?f116 * ?f5 / 1013"/><draw:equation draw:name="f118" draw:formula="5219 * ?f4 / 116"/><draw:equation draw:name="f119" draw:formula="0 + 12201 - 11337"/><draw:equation draw:name="f120" draw:formula="?f119 * ?f5 / 1013"/><draw:equation draw:name="f121" draw:formula="0 + 12208 - 11337"/><draw:equation draw:name="f122" draw:formula="?f121 * ?f5 / 1013"/><draw:equation draw:name="f123" draw:formula="0 + 12174 - 11337"/><draw:equation draw:name="f124" draw:formula="?f123 * ?f5 / 1013"/><draw:equation draw:name="f125" draw:formula="0 + 12203 - 11337"/><draw:equation draw:name="f126" draw:formula="?f125 * ?f5 / 1013"/><draw:equation draw:name="f127" draw:formula="0 + 12220 - 11337"/><draw:equation draw:name="f128" draw:formula="?f127 * ?f5 / 1013"/><draw:equation draw:name="f129" draw:formula="0 + 12342 - 11337"/><draw:equation draw:name="f130" draw:formula="?f129 * ?f5 / 1013"/><draw:equation draw:name="f131" draw:formula="5214 * ?f4 / 116"/><draw:equation draw:name="f132" draw:formula="0 + 12333 - 11337"/><draw:equation draw:name="f133" draw:formula="?f132 * ?f5 / 1013"/><draw:equation draw:name="f134" draw:formula="0 + 12280 - 11337"/><draw:equation draw:name="f135" draw:formula="?f134 * ?f5 / 1013"/><draw:equation draw:name="f136" draw:formula="0 + 12268 - 11337"/><draw:equation draw:name="f137" draw:formula="?f136 * ?f5 / 1013"/><draw:equation draw:name="f138" draw:formula="5233 * ?f4 / 116"/><draw:equation draw:name="f139" draw:formula="0 + 12326 - 11337"/><draw:equation draw:name="f140" draw:formula="?f139 * ?f5 / 1013"/><draw:equation draw:name="f141" draw:formula="0 + 12316 - 11337"/><draw:equation draw:name="f142" draw:formula="?f141 * ?f5 / 1013"/><draw:equation draw:name="f143" draw:formula="0 + 12251 - 11337"/><draw:equation draw:name="f144" draw:formula="?f143 * ?f5 / 1013"/><draw:equation draw:name="f145" draw:formula="5269 * ?f4 / 116"/><draw:equation draw:name="f146" draw:formula="0 + 12282 - 11337"/><draw:equation draw:name="f147" draw:formula="?f146 * ?f5 / 1013"/><draw:equation draw:name="f148" draw:formula="0 + 12335 - 11337"/><draw:equation draw:name="f149" draw:formula="?f148 * ?f5 / 1013"/><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9 / ?f6"/><draw:equation draw:name="f164" draw:formula="?f30 / ?f7"/><draw:equation draw:name="f165" draw:formula="?f32 / ?f6"/><draw:equation draw:name="f166" draw:formula="?f34 / ?f6"/><draw:equation draw:name="f167" draw:formula="?f36 / ?f6"/><draw:equation draw:name="f168" draw:formula="?f38 / ?f6"/><draw:equation draw:name="f169" draw:formula="?f40 / ?f6"/><draw:equation draw:name="f170" draw:formula="?f41 / ?f7"/><draw:equation draw:name="f171" draw:formula="?f43 / ?f6"/><draw:equation draw:name="f172" draw:formula="?f45 / ?f6"/><draw:equation draw:name="f173" draw:formula="?f47 / ?f6"/><draw:equation draw:name="f174" draw:formula="?f48 / ?f7"/><draw:equation draw:name="f175" draw:formula="?f50 / ?f6"/><draw:equation draw:name="f176" draw:formula="?f52 / ?f6"/><draw:equation draw:name="f177" draw:formula="?f54 / ?f6"/><draw:equation draw:name="f178" draw:formula="?f55 / ?f7"/><draw:equation draw:name="f179" draw:formula="?f57 / ?f6"/><draw:equation draw:name="f180" draw:formula="?f59 / ?f6"/><draw:equation draw:name="f181" draw:formula="?f60 / ?f7"/><draw:equation draw:name="f182" draw:formula="?f62 / ?f6"/><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6 / ?f6"/><draw:equation draw:name="f192" draw:formula="?f77 / ?f7"/><draw:equation draw:name="f193" draw:formula="?f79 / ?f6"/><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2 / ?f6"/><draw:equation draw:name="f202" draw:formula="?f93 / ?f7"/><draw:equation draw:name="f203" draw:formula="?f95 / ?f6"/><draw:equation draw:name="f204" draw:formula="?f97 / ?f6"/><draw:equation draw:name="f205" draw:formula="?f98 / ?f7"/><draw:equation draw:name="f206" draw:formula="?f100 / ?f6"/><draw:equation draw:name="f207" draw:formula="?f102 / ?f6"/><draw:equation draw:name="f208" draw:formula="?f104 / ?f6"/><draw:equation draw:name="f209" draw:formula="?f106 / ?f6"/><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2 / ?f6"/><draw:equation draw:name="f220" draw:formula="?f124 / ?f6"/><draw:equation draw:name="f221" draw:formula="?f126 / ?f6"/><draw:equation draw:name="f222" draw:formula="?f128 / ?f6"/><draw:equation draw:name="f223" draw:formula="?f130 / ?f6"/><draw:equation draw:name="f224" draw:formula="?f131 / ?f7"/><draw:equation draw:name="f225" draw:formula="?f133 / ?f6"/><draw:equation draw:name="f226" draw:formula="?f135 / ?f6"/><draw:equation draw:name="f227" draw:formula="?f137 / ?f6"/><draw:equation draw:name="f228" draw:formula="?f138 / ?f7"/><draw:equation draw:name="f229" draw:formula="?f140 / ?f6"/><draw:equation draw:name="f230" draw:formula="?f142 / ?f6"/><draw:equation draw:name="f231" draw:formula="?f144 / ?f6"/><draw:equation draw:name="f232" draw:formula="?f145 / ?f7"/><draw:equation draw:name="f233" draw:formula="?f147 / ?f6"/><draw:equation draw:name="f234" draw:formula="?f149 / ?f6"/><draw:equation draw:name="f235" draw:formula="0 / ?f6"/><draw:equation draw:name="f236" draw:formula="?f1 / ?f6"/><draw:equation draw:name="f237" draw:formula="0 / ?f7"/><draw:equation draw:name="f238" draw:formula="?f3 / ?f7"/></draw:enhanced-geometry></draw:custom-shape><draw:frame draw:id="id117" draw:style-name="a118" draw:name="Picture 50" svg:x="7.91389in" svg:y="3.82361in" svg:width="0.78194in" svg:height="0.16389in" style:rel-width="scale" style:rel-height="scale"><draw:image xlink:href="media/image109.png" xlink:type="simple" xlink:show="embed" xlink:actuate="onLoad"/><svg:title/><svg:desc/></draw:frame><draw:frame draw:id="id118" draw:style-name="a119" draw:name="Picture 49" svg:x="7.78611in" svg:y="4.11042in" svg:width="0.82361in" svg:height="0.58194in" style:rel-width="scale" style:rel-height="scale"><draw:image xlink:href="media/image110.jpeg" xlink:type="simple" xlink:show="embed" xlink:actuate="onLoad"/><svg:title/><svg:desc/></draw:frame><draw:frame draw:id="id119" draw:style-name="a120" draw:name="Picture 48" svg:x="7.94097in" svg:y="4.20903in" svg:width="0.52361in" svg:height="0.42222in" style:rel-width="scale" style:rel-height="scale"><draw:image xlink:href="media/image111.png" xlink:type="simple" xlink:show="embed" xlink:actuate="onLoad"/><svg:title/><svg:desc/></draw:frame><draw:frame draw:id="id120" draw:style-name="a121" draw:name="Picture 47" svg:x="7.85903in" svg:y="4.67917in" svg:width="0.70833in" svg:height="0.13681in" style:rel-width="scale" style:rel-height="scale"><draw:image xlink:href="media/image112.png" xlink:type="simple" xlink:show="embed" xlink:actuate="onLoad"/><svg:title/><svg:desc/></draw:frame><draw:frame draw:id="id121" draw:style-name="a122" draw:name="Picture 46" svg:x="8.77222in" svg:y="2.5375in" svg:width="0.15833in" svg:height="2.35556in" style:rel-width="scale" style:rel-height="scale"><draw:image xlink:href="media/image113.jpeg" xlink:type="simple" xlink:show="embed" xlink:actuate="onLoad"/><svg:title/><svg:desc/></draw:frame><draw:frame draw:id="id122" draw:style-name="a123" draw:name="Picture 45" svg:x="8.68056in" svg:y="2.12569in" svg:width="0.82847in" svg:height="0.45in" style:rel-width="scale" style:rel-height="scale"><draw:image xlink:href="media/image114.jpeg" xlink:type="simple" xlink:show="embed" xlink:actuate="onLoad"/><svg:title/><svg:desc/></draw:frame><draw:frame draw:id="id123" draw:style-name="a124" draw:name="Picture 44" svg:x="8.93056in" svg:y="2.27708in" svg:width="0.32708in" svg:height="0.09028in" style:rel-width="scale" style:rel-height="scale"><draw:image xlink:href="media/image115.png" xlink:type="simple" xlink:show="embed" xlink:actuate="onLoad"/><svg:title/><svg:desc/></draw:frame><draw:frame draw:id="id124" draw:style-name="a125" draw:name="Picture 43" svg:x="10.3125in" svg:y="3.53403in" svg:width="0.73194in" svg:height="0.17222in" style:rel-width="scale" style:rel-height="scale"><draw:image xlink:href="media/image116.png" xlink:type="simple" xlink:show="embed" xlink:actuate="onLoad"/><svg:title/><svg:desc/></draw:frame><draw:frame draw:id="id125" draw:style-name="a126" draw:name="Picture 42" svg:x="8.89583in" svg:y="2.75208in" svg:width="0.89514in" svg:height="0.45347in" style:rel-width="scale" style:rel-height="scale"><draw:image xlink:href="media/image117.jpeg" xlink:type="simple" xlink:show="embed" xlink:actuate="onLoad"/><svg:title/><svg:desc/></draw:frame><draw:frame draw:id="id126" draw:style-name="a127" draw:name="Picture 41" svg:x="9.1375in" svg:y="2.81875in" svg:width="0.29861in" svg:height="0.08056in" style:rel-width="scale" style:rel-height="scale"><draw:image xlink:href="media/image118.png" xlink:type="simple" xlink:show="embed" xlink:actuate="onLoad"/><svg:title/><svg:desc/></draw:frame><draw:frame draw:id="id127" draw:style-name="a128" draw:name="Picture 40" svg:x="9.47917in" svg:y="2.81528in" svg:width="0.07222in" svg:height="0.08333in" style:rel-width="scale" style:rel-height="scale"><draw:image xlink:href="media/image119.png" xlink:type="simple" xlink:show="embed" xlink:actuate="onLoad"/><svg:title/><svg:desc/></draw:frame><draw:frame draw:id="id128" draw:style-name="a129" draw:name="Picture 39" svg:x="8.95556in" svg:y="2.97917in" svg:width="0.77222in" svg:height="0.08056in" style:rel-width="scale" style:rel-height="scale"><draw:image xlink:href="media/image120.png" xlink:type="simple" xlink:show="embed" xlink:actuate="onLoad"/><svg:title/><svg:desc/></draw:frame><draw:frame draw:id="id129" draw:style-name="a130" draw:name="Picture 38" svg:x="10.02569in" svg:y="1.89861in" svg:width="0.18194in" svg:height="2.53889in" style:rel-width="scale" style:rel-height="scale"><draw:image xlink:href="media/image121.jpeg" xlink:type="simple" xlink:show="embed" xlink:actuate="onLoad"/><svg:title/><svg:desc/></draw:frame><draw:frame draw:id="id130" draw:style-name="a131" draw:name="Picture 37" svg:x="8.94931in" svg:y="3.1375in" svg:width="1.03194in" svg:height="0.15in" style:rel-width="scale" style:rel-height="scale"><draw:image xlink:href="media/image122.png" xlink:type="simple" xlink:show="embed" xlink:actuate="onLoad"/><svg:title/><svg:desc/></draw:frame><draw:frame draw:id="id131" draw:style-name="a132" draw:name="Picture 36" svg:x="8.89583in" svg:y="3.37917in" svg:width="0.82222in" svg:height="0.45556in" style:rel-width="scale" style:rel-height="scale"><draw:image xlink:href="media/image123.jpeg" xlink:type="simple" xlink:show="embed" xlink:actuate="onLoad"/><svg:title/><svg:desc/></draw:frame><draw:custom-shape svg:x="8.97222in" svg:y="3.5375in" svg:width="0.67014in" svg:height="0.08056in" draw:id="id132" draw:style-name="a133" draw:name="AutoShape 35"><svg:title/><svg:desc/><draw:enhanced-geometry draw:type="non-primitive" svg:viewBox="0 0 965 116" draw:enhanced-path="M 62 2 L 60 2 60 0 5 0 2 2 0 2 0 110 2 110 2 113 14 113 62 113 62 101 14 101 14 60 55 60 55 48 14 48 14 12 62 12 62 2 Z M 163 94 L 161 91 156 91 156 94 153 94 151 96 149 96 146 98 141 98 139 101 120 101 115 98 113 96 108 94 105 89 103 86 98 77 98 70 96 65 96 50 98 43 98 38 108 19 117 14 120 14 125 12 139 12 141 14 144 14 149 17 151 17 158 24 161 22 161 10 158 10 158 7 156 5 153 5 151 2 146 2 141 0 115 0 110 2 103 5 93 14 91 19 86 26 81 41 81 74 89 96 96 103 98 106 108 110 122 115 132 115 137 113 144 113 146 110 149 110 151 108 153 108 156 106 158 106 161 103 161 101 163 101 163 94 Z M 273 38 L 269 24 266 19 257 10 257 38 257 74 249 89 247 91 245 96 235 101 211 101 201 96 199 94 189 74 189 46 192 38 192 34 197 24 199 22 201 17 211 12 235 12 245 17 247 19 249 24 254 29 254 34 257 38 257 10 252 5 247 2 240 0 209 0 201 2 197 5 189 10 187 14 182 19 173 48 173 74 180 96 189 106 194 108 201 110 206 113 213 115 230 115 252 108 257 103 261 98 264 94 269 86 273 72 273 38 Z M 384 2 L 381 2 381 0 372 0 372 2 369 2 369 94 367 89 367 86 365 84 365 82 360 77 360 74 357 70 355 67 355 65 350 60 324 10 324 7 321 7 321 5 317 0 302 0 302 2 300 2 297 5 297 110 300 113 312 113 312 17 314 22 314 24 317 29 319 31 321 36 324 38 357 101 360 103 360 106 367 113 381 113 381 110 384 108 384 2 Z M 506 38 L 501 24 499 19 489 10 489 38 489 74 482 89 480 91 477 96 468 101 444 101 434 96 432 94 422 74 422 38 429 24 432 22 434 17 444 12 468 12 477 17 480 19 489 38 489 10 485 5 477 2 473 0 441 0 427 5 417 14 415 19 410 26 408 34 408 41 405 48 405 74 413 96 422 106 432 110 446 115 463 115 485 108 489 103 494 98 497 94 501 86 504 79 504 72 506 65 506 38 Z M 653 2 L 650 2 650 0 636 0 633 2 629 2 629 5 626 7 626 10 593 91 559 10 559 7 557 7 557 2 552 2 549 0 535 0 535 2 533 2 530 5 530 113 545 113 545 12 583 110 585 113 597 113 597 110 638 12 638 113 653 113 653 2 Z M 765 108 L 737 29 737 72 698 72 717 17 737 72 737 29 727 2 727 0 710 0 710 2 708 2 672 108 669 108 669 113 684 113 684 110 686 110 693 84 698 84 737 84 741 84 751 110 751 113 765 113 765 108 Z M 854 0 L 773 0 773 2 770 2 770 10 773 12 773 14 806 14 806 113 821 113 821 14 852 14 854 12 854 0 Z M 965 38 L 960 24 957 19 953 14 950 10 950 43 950 70 948 74 948 79 943 89 936 96 926 101 905 101 890 94 883 79 883 74 881 70 881 46 883 38 883 34 888 24 893 22 895 17 905 12 926 12 941 19 948 34 948 38 950 43 950 10 945 5 931 0 900 0 895 2 888 5 873 19 866 41 866 74 873 96 878 101 881 106 885 108 907 115 924 115 931 113 936 110 943 108 950 101 957 94 965 72 965 38 Z N" draw:text-areas="?f221 ?f223 ?f222 ?f224" draw:glue-points="?f141 ?f142 ?f143 ?f144 ?f145 ?f146 ?f147 ?f148 ?f149 ?f144 ?f150 ?f151 ?f152 ?f153 ?f154 ?f155 ?f156 ?f157 ?f158 ?f142 ?f159 ?f160 ?f152 ?f161 ?f158 ?f162 ?f156 ?f163 ?f164 ?f160 ?f165 ?f166 ?f167 ?f168 ?f169 ?f146 ?f170 ?f171 ?f172 ?f173 ?f174 ?f175 ?f176 ?f177 ?f178 ?f148 ?f179 ?f173 ?f180 ?f151 ?f181 ?f182 ?f183 ?f184 ?f185 ?f162 ?f186 ?f187 ?f188 ?f161 ?f189 ?f153 ?f190 ?f191 ?f192 ?f148 ?f193 ?f146 ?f194 ?f184 ?f195 ?f160 ?f196 ?f166 ?f197 ?f163 ?f189 ?f198 ?f199 ?f142 ?f200 ?f157 ?f201 ?f173 ?f202 ?f146 ?f203 ?f177 ?f204 ?f205 ?f206 ?f173 ?f207 ?f177 ?f208 ?f209 ?f210 ?f173 ?f211 ?f155 ?f212 ?f173 ?f213 ?f214 ?f215 ?f144 ?f216 ?f168 ?f217 ?f146 ?f213 ?f157 ?f218 ?f160 ?f219 ?f220 ?f213 ?f1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draw:equation draw:name="f7" draw:formula="?f4 / 116"/><draw:equation draw:name="f8" draw:formula="0 + 12921 - 12921"/><draw:equation draw:name="f9" draw:formula="?f8 * ?f5 / 965"/><draw:equation draw:name="f10" draw:formula="5096 * ?f4 / 116"/><draw:equation draw:name="f11" draw:formula="0 + 12983 - 12921"/><draw:equation draw:name="f12" draw:formula="?f11 * ?f5 / 965"/><draw:equation draw:name="f13" draw:formula="5195 * ?f4 / 116"/><draw:equation draw:name="f14" draw:formula="0 + 12935 - 12921"/><draw:equation draw:name="f15" draw:formula="?f14 * ?f5 / 965"/><draw:equation draw:name="f16" draw:formula="5106 * ?f4 / 116"/><draw:equation draw:name="f17" draw:formula="0 + 13077 - 12921"/><draw:equation draw:name="f18" draw:formula="?f17 * ?f5 / 965"/><draw:equation draw:name="f19" draw:formula="5188 * ?f4 / 116"/><draw:equation draw:name="f20" draw:formula="0 + 13060 - 12921"/><draw:equation draw:name="f21" draw:formula="?f20 * ?f5 / 965"/><draw:equation draw:name="f22" draw:formula="0 + 13024 - 12921"/><draw:equation draw:name="f23" draw:formula="?f22 * ?f5 / 965"/><draw:equation draw:name="f24" draw:formula="5180 * ?f4 / 116"/><draw:equation draw:name="f25" draw:formula="0 + 13019 - 12921"/><draw:equation draw:name="f26" draw:formula="?f25 * ?f5 / 965"/><draw:equation draw:name="f27" draw:formula="5132 * ?f4 / 116"/><draw:equation draw:name="f28" draw:formula="0 + 13062 - 12921"/><draw:equation draw:name="f29" draw:formula="?f28 * ?f5 / 965"/><draw:equation draw:name="f30" draw:formula="5108 * ?f4 / 116"/><draw:equation draw:name="f31" draw:formula="0 + 13082 - 12921"/><draw:equation draw:name="f32" draw:formula="?f31 * ?f5 / 965"/><draw:equation draw:name="f33" draw:formula="5104 * ?f4 / 116"/><draw:equation draw:name="f34" draw:formula="0 + 13067 - 12921"/><draw:equation draw:name="f35" draw:formula="?f34 * ?f5 / 965"/><draw:equation draw:name="f36" draw:formula="0 + 13012 - 12921"/><draw:equation draw:name="f37" draw:formula="?f36 * ?f5 / 965"/><draw:equation draw:name="f38" draw:formula="5113 * ?f4 / 116"/><draw:equation draw:name="f39" draw:formula="5200 * ?f4 / 116"/><draw:equation draw:name="f40" draw:formula="5204 * ?f4 / 116"/><draw:equation draw:name="f41" draw:formula="5197 * ?f4 / 116"/><draw:equation draw:name="f42" draw:formula="0 + 13187 - 12921"/><draw:equation draw:name="f43" draw:formula="?f42 * ?f5 / 965"/><draw:equation draw:name="f44" draw:formula="0 + 13166 - 12921"/><draw:equation draw:name="f45" draw:formula="?f44 * ?f5 / 965"/><draw:equation draw:name="f46" draw:formula="5190 * ?f4 / 116"/><draw:equation draw:name="f47" draw:formula="0 + 13110 - 12921"/><draw:equation draw:name="f48" draw:formula="?f47 * ?f5 / 965"/><draw:equation draw:name="f49" draw:formula="5140 * ?f4 / 116"/><draw:equation draw:name="f50" draw:formula="0 + 13132 - 12921"/><draw:equation draw:name="f51" draw:formula="?f50 * ?f5 / 965"/><draw:equation draw:name="f52" draw:formula="0 + 13175 - 12921"/><draw:equation draw:name="f53" draw:formula="?f52 * ?f5 / 965"/><draw:equation draw:name="f54" draw:formula="5128 * ?f4 / 116"/><draw:equation draw:name="f55" draw:formula="0 + 13130 - 12921"/><draw:equation draw:name="f56" draw:formula="?f55 * ?f5 / 965"/><draw:equation draw:name="f57" draw:formula="5094 * ?f4 / 116"/><draw:equation draw:name="f58" draw:formula="0 + 13094 - 12921"/><draw:equation draw:name="f59" draw:formula="?f58 * ?f5 / 965"/><draw:equation draw:name="f60" draw:formula="5142 * ?f4 / 116"/><draw:equation draw:name="f61" draw:formula="0 + 13127 - 12921"/><draw:equation draw:name="f62" draw:formula="?f61 * ?f5 / 965"/><draw:equation draw:name="f63" draw:formula="5207 * ?f4 / 116"/><draw:equation draw:name="f64" draw:formula="0 + 13185 - 12921"/><draw:equation draw:name="f65" draw:formula="?f64 * ?f5 / 965"/><draw:equation draw:name="f66" draw:formula="0 + 13302 - 12921"/><draw:equation draw:name="f67" draw:formula="?f66 * ?f5 / 965"/><draw:equation draw:name="f68" draw:formula="0 + 13288 - 12921"/><draw:equation draw:name="f69" draw:formula="?f68 * ?f5 / 965"/><draw:equation draw:name="f70" draw:formula="0 + 13276 - 12921"/><draw:equation draw:name="f71" draw:formula="?f70 * ?f5 / 965"/><draw:equation draw:name="f72" draw:formula="5161 * ?f4 / 116"/><draw:equation draw:name="f73" draw:formula="0 + 13242 - 12921"/><draw:equation draw:name="f74" draw:formula="?f73 * ?f5 / 965"/><draw:equation draw:name="f75" draw:formula="5099 * ?f4 / 116"/><draw:equation draw:name="f76" draw:formula="0 + 13218 - 12921"/><draw:equation draw:name="f77" draw:formula="?f76 * ?f5 / 965"/><draw:equation draw:name="f78" draw:formula="0 + 13238 - 12921"/><draw:equation draw:name="f79" draw:formula="?f78 * ?f5 / 965"/><draw:equation draw:name="f80" draw:formula="5123 * ?f4 / 116"/><draw:equation draw:name="f81" draw:formula="0 + 13281 - 12921"/><draw:equation draw:name="f82" draw:formula="?f81 * ?f5 / 965"/><draw:equation draw:name="f83" draw:formula="0 + 13427 - 12921"/><draw:equation draw:name="f84" draw:formula="?f83 * ?f5 / 965"/><draw:equation draw:name="f85" draw:formula="0 + 13403 - 12921"/><draw:equation draw:name="f86" draw:formula="?f85 * ?f5 / 965"/><draw:equation draw:name="f87" draw:formula="5183 * ?f4 / 116"/><draw:equation draw:name="f88" draw:formula="0 + 13353 - 12921"/><draw:equation draw:name="f89" draw:formula="?f88 * ?f5 / 965"/><draw:equation draw:name="f90" draw:formula="0 + 13365 - 12921"/><draw:equation draw:name="f91" draw:formula="?f90 * ?f5 / 965"/><draw:equation draw:name="f92" draw:formula="0 + 13406 - 12921"/><draw:equation draw:name="f93" draw:formula="?f92 * ?f5 / 965"/><draw:equation draw:name="f94" draw:formula="0 + 13336 - 12921"/><draw:equation draw:name="f95" draw:formula="?f94 * ?f5 / 965"/><draw:equation draw:name="f96" draw:formula="0 + 13334 - 12921"/><draw:equation draw:name="f97" draw:formula="?f96 * ?f5 / 965"/><draw:equation draw:name="f98" draw:formula="0 + 13410 - 12921"/><draw:equation draw:name="f99" draw:formula="?f98 * ?f5 / 965"/><draw:equation draw:name="f100" draw:formula="5159 * ?f4 / 116"/><draw:equation draw:name="f101" draw:formula="0 + 13554 - 12921"/><draw:equation draw:name="f102" draw:formula="?f101 * ?f5 / 965"/><draw:equation draw:name="f103" draw:formula="0 + 13480 - 12921"/><draw:equation draw:name="f104" draw:formula="?f103 * ?f5 / 965"/><draw:equation draw:name="f105" draw:formula="0 + 13456 - 12921"/><draw:equation draw:name="f106" draw:formula="?f105 * ?f5 / 965"/><draw:equation draw:name="f107" draw:formula="0 + 13466 - 12921"/><draw:equation draw:name="f108" draw:formula="?f107 * ?f5 / 965"/><draw:equation draw:name="f109" draw:formula="0 + 13559 - 12921"/><draw:equation draw:name="f110" draw:formula="?f109 * ?f5 / 965"/><draw:equation draw:name="f111" draw:formula="0 + 13619 - 12921"/><draw:equation draw:name="f112" draw:formula="?f111 * ?f5 / 965"/><draw:equation draw:name="f113" draw:formula="5166 * ?f4 / 116"/><draw:equation draw:name="f114" draw:formula="0 + 13631 - 12921"/><draw:equation draw:name="f115" draw:formula="?f114 * ?f5 / 965"/><draw:equation draw:name="f116" draw:formula="0 + 13605 - 12921"/><draw:equation draw:name="f117" draw:formula="?f116 * ?f5 / 965"/><draw:equation draw:name="f118" draw:formula="0 + 13662 - 12921"/><draw:equation draw:name="f119" draw:formula="?f118 * ?f5 / 965"/><draw:equation draw:name="f120" draw:formula="5178 * ?f4 / 116"/><draw:equation draw:name="f121" draw:formula="0 + 13694 - 12921"/><draw:equation draw:name="f122" draw:formula="?f121 * ?f5 / 965"/><draw:equation draw:name="f123" draw:formula="0 + 13727 - 12921"/><draw:equation draw:name="f124" draw:formula="?f123 * ?f5 / 965"/><draw:equation draw:name="f125" draw:formula="0 + 13775 - 12921"/><draw:equation draw:name="f126" draw:formula="?f125 * ?f5 / 965"/><draw:equation draw:name="f127" draw:formula="0 + 13871 - 12921"/><draw:equation draw:name="f128" draw:formula="?f127 * ?f5 / 965"/><draw:equation draw:name="f129" draw:formula="5137 * ?f4 / 116"/><draw:equation draw:name="f130" draw:formula="0 + 13847 - 12921"/><draw:equation draw:name="f131" draw:formula="?f130 * ?f5 / 965"/><draw:equation draw:name="f132" draw:formula="0 + 13802 - 12921"/><draw:equation draw:name="f133" draw:formula="?f132 * ?f5 / 965"/><draw:equation draw:name="f134" draw:formula="0 + 13826 - 12921"/><draw:equation draw:name="f135" draw:formula="?f134 * ?f5 / 965"/><draw:equation draw:name="f136" draw:formula="0 + 13794 - 12921"/><draw:equation draw:name="f137" draw:formula="?f136 * ?f5 / 965"/><draw:equation draw:name="f138" draw:formula="0 + 13806 - 12921"/><draw:equation draw:name="f139" draw:formula="?f138 * ?f5 / 965"/><draw:equation draw:name="f140" draw:formula="5202 * ?f4 / 11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7 / ?f6"/><draw:equation draw:name="f160" draw:formula="?f38 / ?f7"/><draw:equation draw:name="f161" draw:formula="?f39 / ?f7"/><draw:equation draw:name="f162" draw:formula="?f40 / ?f7"/><draw:equation draw:name="f163" draw:formula="?f41 / ?f7"/><draw:equation draw:name="f164" draw:formula="?f43 / ?f6"/><draw:equation draw:name="f165" draw:formula="?f45 / ?f6"/><draw:equation draw:name="f166" draw:formula="?f46 / ?f7"/><draw:equation draw:name="f167" draw:formula="?f48 / ?f6"/><draw:equation draw:name="f168" draw:formula="?f49 / ?f7"/><draw:equation draw:name="f169" draw:formula="?f51 / ?f6"/><draw:equation draw:name="f170" draw:formula="?f53 / ?f6"/><draw:equation draw:name="f171" draw:formula="?f54 / ?f7"/><draw:equation draw:name="f172" draw:formula="?f56 / ?f6"/><draw:equation draw:name="f173" draw:formula="?f57 / ?f7"/><draw:equation draw:name="f174" draw:formula="?f59 / ?f6"/><draw:equation draw:name="f175" draw:formula="?f60 / ?f7"/><draw:equation draw:name="f176" draw:formula="?f62 / ?f6"/><draw:equation draw:name="f177" draw:formula="?f63 / ?f7"/><draw:equation draw:name="f178" draw:formula="?f65 / ?f6"/><draw:equation draw:name="f179" draw:formula="?f67 / ?f6"/><draw:equation draw:name="f180" draw:formula="?f69 / ?f6"/><draw:equation draw:name="f181" draw:formula="?f71 / ?f6"/><draw:equation draw:name="f182" draw:formula="?f72 / ?f7"/><draw:equation draw:name="f183" draw:formula="?f74 / ?f6"/><draw:equation draw:name="f184" draw:formula="?f75 / ?f7"/><draw:equation draw:name="f185" draw:formula="?f77 / ?f6"/><draw:equation draw:name="f186" draw:formula="?f79 / ?f6"/><draw:equation draw:name="f187" draw:formula="?f80 / ?f7"/><draw:equation draw:name="f188" draw:formula="?f82 / ?f6"/><draw:equation draw:name="f189" draw:formula="?f84 / ?f6"/><draw:equation draw:name="f190" draw:formula="?f86 / ?f6"/><draw:equation draw:name="f191" draw:formula="?f87 / ?f7"/><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4 / ?f6"/><draw:equation draw:name="f201" draw:formula="?f106 / ?f6"/><draw:equation draw:name="f202" draw:formula="?f108 / ?f6"/><draw:equation draw:name="f203" draw:formula="?f110 / ?f6"/><draw:equation draw:name="f204" draw:formula="?f112 / ?f6"/><draw:equation draw:name="f205" draw:formula="?f113 / ?f7"/><draw:equation draw:name="f206" draw:formula="?f115 / ?f6"/><draw:equation draw:name="f207" draw:formula="?f117 / ?f6"/><draw:equation draw:name="f208" draw:formula="?f119 / ?f6"/><draw:equation draw:name="f209" draw:formula="?f120 / ?f7"/><draw:equation draw:name="f210" draw:formula="?f122 / ?f6"/><draw:equation draw:name="f211" draw:formula="?f124 / ?f6"/><draw:equation draw:name="f212" draw:formula="?f126 / ?f6"/><draw:equation draw:name="f213" draw:formula="?f128 / ?f6"/><draw:equation draw:name="f214" draw:formula="?f129 / ?f7"/><draw:equation draw:name="f215" draw:formula="?f131 / ?f6"/><draw:equation draw:name="f216" draw:formula="?f133 / ?f6"/><draw:equation draw:name="f217" draw:formula="?f135 / ?f6"/><draw:equation draw:name="f218" draw:formula="?f137 / ?f6"/><draw:equation draw:name="f219" draw:formula="?f139 / ?f6"/><draw:equation draw:name="f220" draw:formula="?f140 / ?f7"/><draw:equation draw:name="f221" draw:formula="0 / ?f6"/><draw:equation draw:name="f222" draw:formula="?f1 / ?f6"/><draw:equation draw:name="f223" draw:formula="0 / ?f7"/><draw:equation draw:name="f224" draw:formula="?f3 / ?f7"/></draw:enhanced-geometry></draw:custom-shape><draw:frame draw:id="id133" draw:style-name="a134" draw:name="Picture 34" svg:x="8.93056in" svg:y="3.75556in" svg:width="0.94167in" svg:height="0.16528in" style:rel-width="scale" style:rel-height="scale"><draw:image xlink:href="media/image124.png" xlink:type="simple" xlink:show="embed" xlink:actuate="onLoad"/><svg:title/><svg:desc/></draw:frame><draw:frame draw:id="id134" draw:style-name="a135" draw:name="Picture 33" svg:x="8.89583in" svg:y="3.99722in" svg:width="0.96389in" svg:height="0.43194in" style:rel-width="scale" style:rel-height="scale"><draw:image xlink:href="media/image125.jpeg" xlink:type="simple" xlink:show="embed" xlink:actuate="onLoad"/><svg:title/><svg:desc/></draw:frame><draw:frame draw:id="id135" draw:style-name="a136" draw:name="Picture 32" svg:x="9.10556in" svg:y="4.10556in" svg:width="0.54167in" svg:height="0.08194in" style:rel-width="scale" style:rel-height="scale"><draw:image xlink:href="media/image126.png" xlink:type="simple" xlink:show="embed" xlink:actuate="onLoad"/><svg:title/><svg:desc/></draw:frame><draw:frame draw:id="id136" draw:style-name="a137" draw:name="Picture 31" svg:x="9.02431in" svg:y="4.26389in" svg:width="0.70694in" svg:height="0.08056in" style:rel-width="scale" style:rel-height="scale"><draw:image xlink:href="media/image127.png" xlink:type="simple" xlink:show="embed" xlink:actuate="onLoad"/><svg:title/><svg:desc/></draw:frame><draw:frame draw:id="id137" draw:style-name="a138" draw:name="Picture 30" svg:x="8.91389in" svg:y="4.38403in" svg:width="1.05833in" svg:height="0.19028in" style:rel-width="scale" style:rel-height="scale"><draw:image xlink:href="media/image128.png" xlink:type="simple" xlink:show="embed" xlink:actuate="onLoad"/><svg:title/><svg:desc/></draw:frame><draw:frame draw:id="id138" draw:style-name="a139" draw:name="Picture 29" svg:x="8.89583in" svg:y="4.65208in" svg:width="0.9in" svg:height="0.45347in" style:rel-width="scale" style:rel-height="scale"><draw:image xlink:href="media/image129.jpeg" xlink:type="simple" xlink:show="embed" xlink:actuate="onLoad"/><svg:title/><svg:desc/></draw:frame><draw:frame draw:id="id139" draw:style-name="a140" draw:name="Picture 28" svg:x="9.05069in" svg:y="4.71528in" svg:width="0.35556in" svg:height="0.08056in" style:rel-width="scale" style:rel-height="scale"><draw:image xlink:href="media/image130.png" xlink:type="simple" xlink:show="embed" xlink:actuate="onLoad"/><svg:title/><svg:desc/></draw:frame><draw:frame draw:id="id140" draw:style-name="a141" draw:name="Picture 27" svg:x="9.42778in" svg:y="4.71736in" svg:width="0.20833in" svg:height="0.07847in" style:rel-width="scale" style:rel-height="scale"><draw:image xlink:href="media/image131.png" xlink:type="simple" xlink:show="embed" xlink:actuate="onLoad"/><svg:title/><svg:desc/></draw:frame><draw:frame draw:id="id141" draw:style-name="a142" draw:name="Picture 26" svg:x="8.99444in" svg:y="4.87708in" svg:width="0.14167in" svg:height="0.07847in" style:rel-width="scale" style:rel-height="scale"><draw:image xlink:href="media/image132.png" xlink:type="simple" xlink:show="embed" xlink:actuate="onLoad"/><svg:title/><svg:desc/></draw:frame><draw:frame draw:id="id142" draw:style-name="a143" draw:name="Picture 25" svg:x="9.15764in" svg:y="4.87708in" svg:width="0.53333in" svg:height="0.07847in" style:rel-width="scale" style:rel-height="scale"><draw:image xlink:href="media/image133.png" xlink:type="simple" xlink:show="embed" xlink:actuate="onLoad"/><svg:title/><svg:desc/></draw:frame><draw:frame draw:id="id143" draw:style-name="a144" draw:name="Picture 24" svg:x="9.06736in" svg:y="5.05903in" svg:width="0.78681in" svg:height="0.33194in" style:rel-width="scale" style:rel-height="scale"><draw:image xlink:href="media/image134.png" xlink:type="simple" xlink:show="embed" xlink:actuate="onLoad"/><svg:title/><svg:desc/></draw:frame><draw:frame draw:id="id144" draw:style-name="a145" draw:name="Picture 23" svg:x="9.91597in" svg:y="1.48542in" svg:width="1.03194in" svg:height="0.45347in" style:rel-width="scale" style:rel-height="scale"><draw:image xlink:href="media/image135.jpeg" xlink:type="simple" xlink:show="embed" xlink:actuate="onLoad"/><svg:title/><svg:desc/></draw:frame><draw:frame draw:id="id145" draw:style-name="a146" draw:name="Picture 22" svg:x="10.16389in" svg:y="1.52708in" svg:width="0.53681in" svg:height="0.10208in" style:rel-width="scale" style:rel-height="scale"><draw:image xlink:href="media/image136.png" xlink:type="simple" xlink:show="embed" xlink:actuate="onLoad"/><svg:title/><svg:desc/></draw:frame><draw:frame draw:id="id146" draw:style-name="a147" draw:name="Picture 21" svg:x="9.98056in" svg:y="1.70903in" svg:width="0.89514in" svg:height="0.08056in" style:rel-width="scale" style:rel-height="scale"><draw:image xlink:href="media/image137.png" xlink:type="simple" xlink:show="embed" xlink:actuate="onLoad"/><svg:title/><svg:desc/></draw:frame><draw:frame draw:id="id147" draw:style-name="a148" draw:name="Picture 20" svg:x="10.12083in" svg:y="1.8625in" svg:width="0.85556in" svg:height="0.17708in" style:rel-width="scale" style:rel-height="scale"><draw:image xlink:href="media/image138.png" xlink:type="simple" xlink:show="embed" xlink:actuate="onLoad"/><svg:title/><svg:desc/></draw:frame><draw:frame draw:id="id148" draw:style-name="a149" draw:name="Picture 19" svg:x="10.63403in" svg:y="2.5375in" svg:width="0.09514in" svg:height="0.28681in" style:rel-width="scale" style:rel-height="scale"><draw:image xlink:href="media/image139.png" xlink:type="simple" xlink:show="embed" xlink:actuate="onLoad"/><svg:title/><svg:desc/></draw:frame><draw:frame draw:id="id149" draw:style-name="a150" draw:name="Picture 18" svg:x="10.17083in" svg:y="2.12569in" svg:width="1.08681in" svg:height="0.45556in" style:rel-width="scale" style:rel-height="scale"><draw:image xlink:href="media/image140.jpeg" xlink:type="simple" xlink:show="embed" xlink:actuate="onLoad"/><svg:title/><svg:desc/></draw:frame><draw:frame draw:id="id150" draw:style-name="a151" draw:name="Picture 17" svg:x="10.26389in" svg:y="2.21528in" svg:width="0.89514in" svg:height="0.21528in" style:rel-width="scale" style:rel-height="scale"><draw:image xlink:href="media/image141.png" xlink:type="simple" xlink:show="embed" xlink:actuate="onLoad"/><svg:title/><svg:desc/></draw:frame><draw:frame draw:id="id151" draw:style-name="a152" draw:name="Picture 16" svg:x="10.3625in" svg:y="2.49236in" svg:width="0.93542in" svg:height="0.21875in" style:rel-width="scale" style:rel-height="scale"><draw:image xlink:href="media/image142.jpeg" xlink:type="simple" xlink:show="embed" xlink:actuate="onLoad"/><svg:title/><svg:desc/></draw:frame><draw:frame draw:id="id152" draw:style-name="a153" draw:name="Picture 15" svg:x="10.23889in" svg:y="2.78403in" svg:width="0.82361in" svg:height="0.35833in" style:rel-width="scale" style:rel-height="scale"><draw:image xlink:href="media/image143.jpeg" xlink:type="simple" xlink:show="embed" xlink:actuate="onLoad"/><svg:title/><svg:desc/></draw:frame><draw:frame draw:id="id153" draw:style-name="a154" draw:name="Picture 14" svg:x="10.42083in" svg:y="2.89583in" svg:width="0.23194in" svg:height="0.08056in" style:rel-width="scale" style:rel-height="scale"><draw:image xlink:href="media/image144.png" xlink:type="simple" xlink:show="embed" xlink:actuate="onLoad"/><svg:title/><svg:desc/></draw:frame><draw:frame draw:id="id154" draw:style-name="a155" draw:name="Picture 13" svg:x="10.67431in" svg:y="2.89583in" svg:width="0.20556in" svg:height="0.07847in" style:rel-width="scale" style:rel-height="scale"><draw:image xlink:href="media/image145.png" xlink:type="simple" xlink:show="embed" xlink:actuate="onLoad"/><svg:title/><svg:desc/></draw:frame><draw:frame draw:id="id155" draw:style-name="a156" draw:name="Picture 12" svg:x="10.28403in" svg:y="3.02083in" svg:width="0.92847in" svg:height="0.18542in" style:rel-width="scale" style:rel-height="scale"><draw:image xlink:href="media/image146.jpeg" xlink:type="simple" xlink:show="embed" xlink:actuate="onLoad"/><svg:title/><svg:desc/></draw:frame><draw:frame draw:id="id156" draw:style-name="a157" draw:name="Picture 11" svg:x="10.17083in" svg:y="3.37917in" svg:width="0.97361in" svg:height="0.45556in" style:rel-width="scale" style:rel-height="scale"><draw:image xlink:href="media/image147.jpeg" xlink:type="simple" xlink:show="embed" xlink:actuate="onLoad"/><svg:title/><svg:desc/></draw:frame><draw:frame draw:id="id157" draw:style-name="a158" draw:name="Picture 10" svg:x="10.28056in" svg:y="3.47222in" svg:width="0.75208in" svg:height="0.21528in" style:rel-width="scale" style:rel-height="scale"><draw:image xlink:href="media/image148.png" xlink:type="simple" xlink:show="embed" xlink:actuate="onLoad"/><svg:title/><svg:desc/></draw:frame><draw:frame draw:id="id158" draw:style-name="a159" draw:name="Picture 9" svg:x="10.42083in" svg:y="3.75556in" svg:width="0.70833in" svg:height="0.16528in" style:rel-width="scale" style:rel-height="scale"><draw:image xlink:href="media/image149.png" xlink:type="simple" xlink:show="embed" xlink:actuate="onLoad"/><svg:title/><svg:desc/></draw:frame><draw:frame draw:id="id159" draw:style-name="a160" draw:name="Picture 8" svg:x="10.17083in" svg:y="4.19236in" svg:width="0.82361in" svg:height="0.45556in" style:rel-width="scale" style:rel-height="scale"><draw:image xlink:href="media/image150.jpeg" xlink:type="simple" xlink:show="embed" xlink:actuate="onLoad"/><svg:title/><svg:desc/></draw:frame><draw:frame draw:id="id160" draw:style-name="a161" draw:name="Picture 7" svg:x="10.32917in" svg:y="4.35069in" svg:width="0.51181in" svg:height="0.08056in" style:rel-width="scale" style:rel-height="scale"><draw:image xlink:href="media/image151.png" xlink:type="simple" xlink:show="embed" xlink:actuate="onLoad"/><svg:title/><svg:desc/></draw:frame><draw:frame draw:id="id161" draw:style-name="a162" draw:name="Picture 6" svg:x="10.30278in" svg:y="4.53403in" svg:width="0.93681in" svg:height="1.12222in" style:rel-width="scale" style:rel-height="scale"><draw:image xlink:href="media/image152.jpeg" xlink:type="simple" xlink:show="embed" xlink:actuate="onLoad"/><svg:title/><svg:desc/></draw:frame><draw:frame draw:id="id162" draw:style-name="a163" draw:name="Picture 5" svg:x="5.16597in" svg:y="0.80417in" svg:width="0.82708in" svg:height="0.45347in" style:rel-width="scale" style:rel-height="scale"><draw:image xlink:href="media/image153.png" xlink:type="simple" xlink:show="embed" xlink:actuate="onLoad"/><svg:title/><svg:desc/></draw:frame><draw:frame draw:id="id163" draw:style-name="a164" draw:name="Picture 4" svg:x="5.30069in" svg:y="0.84722in" svg:width="0.55347in" svg:height="0.26389in" style:rel-width="scale" style:rel-height="scale"><draw:image xlink:href="media/image154.png" xlink:type="simple" xlink:show="embed" xlink:actuate="onLoad"/><svg:title/><svg:desc/></draw:frame><draw:frame draw:id="id164" draw:style-name="a165" draw:name="Picture 3" svg:x="5.26111in" svg:y="0.94861in" svg:width="0.65833in" svg:height="0.27708in" style:rel-width="scale" style:rel-height="scale"><draw:image xlink:href="media/image155.jpeg" xlink:type="simple" xlink:show="embed" xlink:actuate="onLoad"/><svg:title/><svg:desc/></draw:frame></draw:g></text:span><text:span text:style-name="T16"><draw:frame draw:z-index="2" draw:style-name="a167" draw:name="image156.jpeg" text:anchor-type="paragraph" svg:x="0.92111in" svg:y="6.10902in" svg:width="0.88138in" svg:height="0.25667in" style:rel-width="scale" style:rel-height="scale"><draw:image xlink:href="media/image156.jpeg" xlink:type="simple" xlink:show="embed" xlink:actuate="onLoad"/><svg:title/><svg:desc/></draw:frame></text:span><text:span text:style-name="T17"><draw:frame draw:z-index="3" draw:style-name="a168" draw:name="image157.jpeg" text:anchor-type="paragraph" svg:x="3.19945in" svg:y="6.07255in" svg:width="0.86833in" svg:height="0.24167in" style:rel-width="scale" style:rel-height="scale"><draw:image xlink:href="media/image157.jpeg" xlink:type="simple" xlink:show="embed" xlink:actuate="onLoad"/><svg:title/><svg:desc/></draw:frame></text:span><text:span text:style-name="T18"><draw:frame draw:z-index="4" draw:style-name="a169" draw:name="image158.jpeg" text:anchor-type="paragraph" svg:x="5.48445in" svg:y="5.75588in" svg:width="0.485in" svg:height="0.63333in" style:rel-width="scale" style:rel-height="scale"><draw:image xlink:href="media/image158.jpeg" xlink:type="simple" xlink:show="embed" xlink:actuate="onLoad"/><svg:title/><svg:desc/></draw:frame></text:span><text:span text:style-name="T19"><draw:frame draw:z-index="5" draw:style-name="a170" draw:name="image159.jpeg" text:anchor-type="paragraph" svg:x="7.81112in" svg:y="6.14255in" svg:width="1.17in" svg:height="0.17in" style:rel-width="scale" style:rel-height="scale"><draw:image xlink:href="media/image159.jpeg" xlink:type="simple" xlink:show="embed" xlink:actuate="onLoad"/><svg:title/><svg:desc/></draw:frame></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in" fo:margin-left="0.8333in" fo:margin-bottom="0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a Printing</dc:title>
    <meta:initial-creator>manuelfq</meta:initial-creator>
    <dc:creator>Anjupe</dc:creator>
    <meta:creation-date>2022-10-24T12:41:00Z</meta:creation-date>
    <dc:date>2022-10-24T12:41:00Z</dc:date>
    <meta:template xlink:href="Normal.dotm" xlink:type="simple"/>
    <meta:editing-cycles>2</meta:editing-cycles>
    <meta:editing-duration>PT0S</meta:editing-duration>
    <meta:user-defined meta:name="Created" meta:value-type="date">2022-10-10T00:00:00Z</meta:user-defined>
    <meta:user-defined meta:name="Creator">PDFCreator Free 3.4.0</meta:user-defined>
    <meta:user-defined meta:name="LastSaved" meta:value-type="date">2022-10-24T00:00:00Z</meta:user-defined>
    <meta:document-statistic meta:page-count="1" meta:paragraph-count="1" meta:word-count="9" meta:character-count="59" meta:row-count="1" meta:non-whitespace-character-count="51"/>
  </office:meta>
</office:document-meta>
</file>