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3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4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5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6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7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8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9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10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12" style:parent-style-name="Párrafodelista" style:list-style-name="LFO6" style:family="paragraph">
      <style:paragraph-properties fo:text-align="justify"/>
      <style:text-properties fo:hyphenate="false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INFORMES DE AUDITORÍA DE CUENTAS Y DE FISCALIZACIÓN POR LOS ÓRGANOS DE CONTROL EXTERNO<text:s/>(Última actualización realizada el 10/10/2022)</text:p>
      <text:p text:style-name="P2"/>
      <text:p text:style-name="P3">Según los criterios que determinan esta obligación de auditorías,<text:s/>Vintia Catering, S.L.<text:s/>no está obligada a auditar sus cuentas. Estos criterios establecen que se cumplan, durante dos ejercicios continuados, dos de los tres requisitos que se indican a continuación:</text:p>
      <text:list text:style-name="LFO6" text:continue-numbering="true">
        <text:list-item>
          <text:p text:style-name="P4">Importe de la cifra de negocios superior a los 5.700.000,00 euros.</text:p>
        </text:list-item>
      </text:list>
      <text:p text:style-name="P5"/>
      <text:list text:style-name="LFO6" text:continue-numbering="true">
        <text:list-item>
          <text:p text:style-name="P6">Total de activos superior a 2.850.000,00 euros.</text:p>
        </text:list-item>
      </text:list>
      <text:p text:style-name="P7"/>
      <text:list text:style-name="LFO6" text:continue-numbering="true">
        <text:list-item>
          <text:p text:style-name="P8">Número medio de trabajadores durante el ejercicio superior a 50.</text:p>
        </text:list-item>
      </text:list>
      <text:p text:style-name="P9">Además, existen otros criterios que obligan a las empresas a auditar sus cuentas. Se trata de criterios recogidos en el Real Decreto 1517/2011 y son los que a continuación se indican:</text:p>
      <text:list text:style-name="LFO6" text:continue-numbering="true">
        <text:list-item>
          <text:p text:style-name="P10">Que,<text:s/>durante el ejercicio, la<text:s/>sociedad<text:s/>reciba con cargo a los presupuestos de los fondos de la Unión Europea o de las Administraciones Públicas, subvenciones o ayudas por un importe acumulado de 600.000,00 euros.</text:p>
        </text:list-item>
      </text:list>
      <text:p text:style-name="P11"/>
      <text:list text:style-name="LFO6" text:continue-numbering="true">
        <text:list-item>
          <text:p text:style-name="P12"><text:span text:style-name="T13">Que</text:span><text:span text:style-name="T14">,</text:span><text:span text:style-name="T15"><text:s/>durante el ejercicio, la sociedad realice contratos con Administraciones Públicas que sobrepasen los 600.000,00 euros y estos supongan más del 50% de la cifra de negocio de la empres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Anjupe</dc:creator>
    <meta:creation-date>2022-10-21T16:51:00Z</meta:creation-date>
    <dc:date>2022-10-21T16:51:00Z</dc:date>
    <meta:print-date>2022-10-21T16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68" meta:row-count="8" meta:non-whitespace-character-count="990"/>
  </office:meta>
</office:document-meta>
</file>