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/text:p>
      <text:p text:style-name="P2"><text:span text:style-name="T3">No aplica - La sociedad<text:s/></text:span><text:span text:style-name="T4">Vintia Catering</text:span><text:span text:style-name="T5">, S.</text:span><text:span text:style-name="T6">L</text:span><text:span text:style-name="T7">.</text:span><text:span text:style-name="T8"><text:s/>no ha resultado adjudicataria de ningún contrato con la<text:s/></text:span><text:span text:style-name="T9">administración pública, organismos públicos, entidades de derecho público vinculados o dependientes ni ninguna universidad pública.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Anjupe</dc:creator>
    <meta:creation-date>2022-07-06T14:13:00Z</meta:creation-date>
    <dc:date>2022-07-06T14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296" meta:row-count="2" meta:non-whitespace-character-count="252"/>
  </office:meta>
</office:document-meta>
</file>